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tijdelijke koeleenheid met een vermogen van 300 kW aan de Ierse Zeeweg 4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Rotterdam Hydrogen Company B.V. (waterstofconversie-fabriek Shell) aan de Ierse Zeeweg 4, 3199 RB te Rotterdam-Maasvlakte.</text:p>
            <text:p text:style-name="common-al"/>
            <text:p text:style-name="common-al">Aangevraagde activiteit(en)  : Geen significante wijziging</text:p>
            <text:p text:style-name="common-al">Toelichting en uitleg over activiteit : Voor het plaatsen van een tijdelijke koeleenheid met een vermogen van 300</text:p>
            <text:p text:style-name="common-al">        kW</text:p>
            <text:p text:style-name="common-al">Aanvraagdatum    : 27 februari 2026</text:p>
            <text:p text:style-name="common-al">Besluitdatum    : 8 juni 2026  </text:p>
            <text:p text:style-name="common-al">Bekendmaking    : 8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1 jul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729014 en/of het verzoeknummer: 2026022701150.</text:p>
            <text:p text:style-name="common-al"/>
            <text:p text:style-name="common-al">U kunt de stukken ook digitaal inzien met betrekking tot deze procedure door op onderstaande link te klikken:</text:p>
            <text:p text:style-name="common-al">
            <text:a xlink:href="https://loket.dcmr.nl/mozard/!suite92.scherm1007?mObj=10297989" xlink:type="simple">https://loket.dcmr.nl/mozard/!suite92.scherm1007?mObj=1029798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6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6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6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29014 </meta:user-defined>
    <meta:user-defined meta:name="DCTERMS.abstract">GS hebben omgevingsvergunning verleend voor plaatsen tijdelijke koeleenheid met vermogen 300 kW. </meta:user-defined>
    <dc:language>nl</dc:language>
    <meta:user-defined meta:name="OVERHEIDop.locatietype/OVERHEIDop.gebiedsmarkering">Adres</meta:user-defined>
    <meta:user-defined meta:name="DC.title">Kennisgeving toestemming voor het plaatsen van een tijdelijke koeleenheid met een vermogen van 300 kW aan de Ierse Zeeweg 4 te Rotterdam-Maasvlakte</meta:user-defined>
    <meta:user-defined meta:name="OVERHEIDop.datumEindeReactietermijn">2026-07-23</meta:user-defined>
    <meta:user-defined meta:name="OVERHEIDop.terinzageleggingBG">https://loket.dcmr.nl/mozard/!suite92.scherm1007?mObj=10297989</meta:user-defined>
    <meta:user-defined meta:name="DCTERMS.W3CDTF/DCTERMS.available">2026-06-11</meta:user-defined>
    <meta:user-defined meta:name="DCTERMS.W3CDTF/OVERHEIDop.jaargang">2026</meta:user-defined>
    <meta:user-defined meta:name="OVERHEIDop.publicationIssue">9766</meta:user-defined>
    <meta:user-defined meta:name="OVERHEIDop.PrbID/DC.identifier">prb-2026-9766</meta:user-defined>
    <meta:user-defined meta:name="OVERHEIDop.versieInformatie"/>
  </office:meta>
</office:document-meta>
</file>