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uitgifte pacht en gebruik om niet Made en Drimmel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Made en Drimmelen, sectie T, nummers 1229 en 1231, te verpachten voor maximaal 2 jaar en daarna maximaal 2 jaar in gebruik om niet te geven.</text:p>
            <text:p text:style-name="common-al">Het college/GOB is van mening dat bij deze uitgifte van pacht en het gebruik om niet geen mededingingsruimte door middel van een openbare selectieprocedure hoeft te worden geboden, omdat slechts één serieuze gegadigde in aanmerking komt voor deze uitgifte.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Omgevingsverordening is op perceelsniveau vastgelegd waar de Provincie Noord-Brabant het Natuur Netwerk Brabant (hierna: NNB) wil realiseren. Provincie Noord-Brabant heeft daarvoor middelen en gronden ter beschikking gesteld aan GOB. Samen met partijen zoals ondernemers, particulieren, gemeenten, waterschappen en organisaties zoekt GOB naar mogelijkheden om het NNB te realiseren. In onderhavig geval is middels een openbare verkoopprocedure in 2021 grond gegund aan een particulier die zelf de natuur op de percelen gaat aanleggen en ontwikkelen binnen het NNB. Omdat de hydrologie van de percelen nog niet voldoende in beeld was gebracht voor de beoogde inrichting, heeft de aanloop richting de daadwerkelijke verkoop langer geduurd dan verwacht en gehoopt. </text:p>
            <text:list text:style-name="id1-3-2-1-1-5">
              <text:list-item text:style-override="id1-3-2-1-1-5-1">
                <text:number>2.</text:number>
                <text:p text:style-name="al">
                <text:span text:style-name="nadrukvet">Doel van de uitgifte</text:span>
              </text:p>
              </text:list-item>
            </text:list>
            <text:p text:style-name="common-al">De betrokken partijen zijn op elkaar aangewezen voor de in dit kader te sluiten overeenkomst(en), aangezien de particulier bij de openbare verkoop de meeste punten heeft gescoord met zijn uitgebrachte bod en het inrichtingsplan, en hij dit ook na verder hydrologisch onderzoek nog wil verwezenlijken. Na hydrologisch onderzoek lijkt dit mogelijk, maar brengt meer inrichtingswerkzaamheden met zich mee dan vooraf gedacht. Er is daarom overeengekomen om in plaats van de gebruikelijke maximale termijn van 2 jaar ingebruikgeving, de komende 2 jaar de percelen in pacht uit te geven aan de particulier, zodat met de voorbereiding kan worden begonnen. Indien dit noodzakelijk is voor de inrichting van natuur zullen de percelen, na afloop van voormeld pachtrecht, in gebruik om niet gegeven worden aan de particulier.</text:p>
            <text:p text:style-name="common-al">
            <text:span text:style-name="nadrukvet">Eén serieuze gegadigde </text:span>
          </text:p>
            <text:p text:style-name="common-al">Op basis van bovenstaande selectiecriteria is de betreffende particulier aangemerkt als enige serieuze gegadigde voor de uitgifte van pacht en het gebruik om niet, om de beoogde doelstelling te realiseren.</text:p>
            <text:p text:style-name="common-al">
            <text:span text:style-name="nadrukvet">Vervaltermijn reactie </text:span>
          </text:p>
            <text:p text:style-name="common-al">Eenieder die meent dat hij, met inachtneming van voornoemde criteria, als een serieuze gegadigde ook voor de uitgifte pacht en gebruik om niet van de percelen in aanmerking komt, dient dit gemotiveerd kenbaar te maken. De reactie dient uiterlijk binnen 20 dagen na datum bekendmaking schriftelijk ingediend te zijn bij de Provincie Noord-Brabant, t.a.v. Majeure Projecten en Ontwikkelbedrijf, Postbus 90151, 5200 MC ’s‑Hertogenbosch of via e-mail: vastgoedrealestate@brabant.nl.</text:p>
            <text:p text:style-name="common-al">De termijn van 20 dagen geldt als een vervaltermijn. Als de Provincie binnen de vervaltermijn geen reactie ontvangt, zal de grond uit gegeven worden in pacht.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de betreffende particulier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 en op de website van GOB groenontwikkelfonds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uitgifte pacht en gebruik om niet Made en Drimmelen</meta:user-defined>
    <meta:user-defined meta:name="DCTERMS.W3CDTF/DCTERMS.available">2026-06-11</meta:user-defined>
    <meta:user-defined meta:name="DCTERMS.W3CDTF/OVERHEIDop.jaargang">2026</meta:user-defined>
    <meta:user-defined meta:name="OVERHEIDop.publicationIssue">9763</meta:user-defined>
    <meta:user-defined meta:name="OVERHEIDop.PrbID/DC.identifier">prb-2026-9763</meta:user-defined>
    <meta:user-defined meta:name="OVERHEIDop.versieInformatie"/>
  </office:meta>
</office:document-meta>
</file>