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het ontbranden van vuurwerk op 9 augustus 2026 op de locatie Vondervoortsweg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februari 2026 een aanvraag ontvangen voor toestemming voor het ontbranden van vuurwerk op 9 augustus 2026 op de locatie Vondervoortsweg in Luttenberg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e3102163-749d-4f09-9f93-fa073ae78e5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077</meta:user-defined>
    <meta:user-defined meta:name="DCTERMS.abstract">Betreft: Besluit op een aanvraag voor op locatie op de locatie Vondervoortsweg in Luttenberg</meta:user-defined>
    <dc:language>nl</dc:language>
    <meta:user-defined meta:name="OVERHEIDop.locatietype/OVERHEIDop.gebiedsmarkering">Punt</meta:user-defined>
    <meta:user-defined meta:name="DC.title">Besluit op een aanvraag voor toestemming voor het ontbranden van vuurwerk op 9 augustus 2026 op de locatie Vondervoortsweg in Luttenberg</meta:user-defined>
    <meta:user-defined meta:name="OVERHEIDop.datumEindeReactietermijn">2026-07-21</meta:user-defined>
    <meta:user-defined meta:name="OVERHEIDop.terinzageleggingBG">https://jeleefomgeving.nl/inzien/001900328/e3102163-749d-4f09-9f93-fa073ae78e58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61</meta:user-defined>
    <meta:user-defined meta:name="OVERHEIDop.PrbID/DC.identifier">prb-2026-9761</meta:user-defined>
    <meta:user-defined meta:name="OVERHEIDop.versieInformatie"/>
  </office:meta>
</office:document-meta>
</file>