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natuurvergunning, locatie Kwintenweg 10 in Ho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1 oktober 2025 van vergunninghouder een aanvraag ontvangen voor het intrekken van een natuurvergunning van 22 augustus 2014 (2014/0234021). Het gaat om de locatie Kwintenweg 10 in Holten.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94d23bd4-7000-4bf5-bd4c-50dc089b209b" xlink:type="simple">jeleefomgeving.nl/inzien/001900328/94d23bd4-7000-4bf5-bd4c-50dc089b209b </text:a>.</text:p>
            <text:p text:style-name="common-al">Gedeputeerde Staten hebben het voornemen te besluiten dat het intrekken van een vergunning wordt toegekend. De aanvraag, het ontwerpbesluit en de bijbehorende stukken liggen vanaf 12 juni 2026 tot en met 23 juli 2026 gedurende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5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5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5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315</meta:user-defined>
    <meta:user-defined meta:name="DCTERMS.abstract">Betreft: Ontwerpbesluit op locatie Kwintenweg 10 in Holten</meta:user-defined>
    <dc:language>nl</dc:language>
    <meta:user-defined meta:name="OVERHEIDop.locatietype/OVERHEIDop.gebiedsmarkering">Vlak</meta:user-defined>
    <meta:user-defined meta:name="DC.title">Ontwerpbesluit intrekken natuurvergunning, locatie Kwintenweg 10 in Holten</meta:user-defined>
    <meta:user-defined meta:name="OVERHEIDop.datumEindeReactietermijn">2026-07-23</meta:user-defined>
    <meta:user-defined meta:name="OVERHEIDop.terinzageleggingBG">https://jeleefomgeving.nl/inzien/001900328/94d23bd4-7000-4bf5-bd4c-50dc089b209b</meta:user-defined>
    <meta:user-defined meta:name="DCTERMS.W3CDTF/DCTERMS.available">2026-06-11</meta:user-defined>
    <meta:user-defined meta:name="DCTERMS.W3CDTF/OVERHEIDop.jaargang">2026</meta:user-defined>
    <meta:user-defined meta:name="OVERHEIDop.publicationIssue">9759</meta:user-defined>
    <meta:user-defined meta:name="OVERHEIDop.PrbID/DC.identifier">prb-2026-9759</meta:user-defined>
    <meta:user-defined meta:name="OVERHEIDop.versieInformatie"/>
  </office:meta>
</office:document-meta>
</file>