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gedeeltelijke intrekking omgevingsvergunning (ambtshalve) – Merwedestraat 1 Oss, Z/505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 </text:p>
            <text:p text:style-name="common-al">
            <text:span text:style-name="nadrukvet">Bedrijf:</text:span> Exploitatiemaatschappij Merwede B.V.</text:p>
            <text:p text:style-name="common-al">
            <text:span text:style-name="nadrukvet">Locatie:</text:span> Merwedestraat 1, 5347 KZ Oss</text:p>
            <text:p text:style-name="common-al">
            <text:span text:style-name="nadrukvet">Activiteit:</text:span> Milieubelastende activiteit Complex Bedrijf </text:p>
            <text:p text:style-name="common-al">
            <text:span text:style-name="nadrukvet">Kenmerk:</text:span> Z/505007</text:p>
            <text:p text:style-name="common-al">
            <text:span text:style-name="nadrukvet">Omschrijving: </text:span>Gedeeltelijk intrekken revisievergunning 20-07-2015 kenmerk C2102880. </text:p>
            <text:p text:style-name="common-al">De vergunning is afgegeven voor de vervaardiging van petfood, productie betonmortel, betonwaren en asfalt, en het op- en overslaan, be- en verwerken van afvalstoffen, aan de Merwedestraat 1 te Oss. Onderdeel dat wordt ingetrokken is: opslag van afvalstoffen (grond, zand, baggerspecie, steenachtige materialen, asfalt), en de productie van betonmortel, betonwaren en asfalt en het op- en overslaan en be- en verwerken van afvalstoffen.</text:p>
            <text:p text:style-name="common-al">
            <text:span text:style-name="nadrukvet">Stukken inzien </text:span>
          </text:p>
            <text:p text:style-name="common-al">De ontwerpbeschikking is vanaf <text:span text:style-name="nadrukvet">11 juni </text:span><text:span text:style-name="nadrukvet">2026 tot en met 24 juli 2026</text:span>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Zienswijzen</text:span>
          </text:p>
            <text:p text:style-name="common-al">Eenieder kan <text:span text:style-name="nadrukvet">tot en met xx augustus 2026</text:span> schriftelijk of mondeling zienswijzen indienen.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Bij correspondentie graag het zaaknummer Z/505007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007</meta:user-defined>
    <dc:language>nl</dc:language>
    <meta:user-defined meta:name="OVERHEIDop.locatietype/OVERHEIDop.gebiedsmarkering">Adres</meta:user-defined>
    <meta:user-defined meta:name="DC.title">Provincie Noord-Brabant - Ontwerpbesluit gedeeltelijke intrekking omgevingsvergunning (ambtshalve) – Merwedestraat 1 Oss, Z/505007</meta:user-defined>
    <meta:user-defined meta:name="OVERHEIDop.datumEindeReactietermijn">2026-07-24</meta:user-defined>
    <meta:user-defined meta:name="OVERHEIDop.TilID/OVERHEIDop.terinzageleggingOP">til-2026-22576</meta:user-defined>
    <meta:user-defined meta:name="DCTERMS.W3CDTF/DCTERMS.available">2026-06-11</meta:user-defined>
    <meta:user-defined meta:name="DCTERMS.W3CDTF/OVERHEIDop.jaargang">2026</meta:user-defined>
    <meta:user-defined meta:name="OVERHEIDop.publicationIssue">9756</meta:user-defined>
    <meta:user-defined meta:name="OVERHEIDop.PrbID/DC.identifier">prb-2026-9756</meta:user-defined>
    <meta:user-defined meta:name="OVERHEIDop.versieInformatie"/>
  </office:meta>
</office:document-meta>
</file>