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 N317, N324, N325, N336, N338, N813 en de N839,  in gemeenten Arnhem, Beuningen, Bronckhorst, Doesburg, Lingewaard. Montferland, Nijmegen, Westevoort, Wijchen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ontheffing voor de Oldtimerrally Bergharen Classic op 13 jun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3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3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Wegenverkeerswet 1994, locatie provinciale weg N314, N317, N324, N325, N336, N338, N813 en de N839,  in gemeenten Arnhem, Beuningen, Bronckhorst, Doesburg, Lingewaard. Montferland, Nijmegen, Westevoort, Wijchen en zevenaar</meta:user-defined>
    <meta:user-defined meta:name="OVERHEIDop.datumEindeReactietermijn">2026-07-23</meta:user-defined>
    <meta:user-defined meta:name="OVERHEIDop.TilID/OVERHEIDop.terinzageleggingOP">til-2026-22551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52</meta:user-defined>
    <meta:user-defined meta:name="OVERHEIDop.PrbID/DC.identifier">prb-2026-9752</meta:user-defined>
    <meta:user-defined meta:name="OVERHEIDop.versieInformatie"/>
  </office:meta>
</office:document-meta>
</file>