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15 augustus 2026 (Riverbeats Wessem), Hagenbroekerweg 2, 6019DG W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Riverbeats Wessem</text:p>
            <text:p text:style-name="common-al">Datum ontbranding 15 augustus 2026</text:p>
            <text:p text:style-name="common-al">Locatie: Hagenbroekerweg 2, 6019DG Wessem</text:p>
            <text:p text:style-name="common-al">Zaaknummer: Z2026-00004837</text:p>
            <text:p text:style-name="common-al">Het besluit is op 8 juni 2026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6-00004837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5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7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4837</meta:user-defined>
    <meta:user-defined meta:name="DCTERMS.abstract">Provincie Limburg, ontbrandingstoestemming vuurwerk 15 augustus 2026 (Riverbeats Wessem), Hagenbroekerweg 2, 6019DG Wessem</meta:user-defined>
    <dc:language>nl</dc:language>
    <meta:user-defined meta:name="OVERHEIDop.locatietype/OVERHEIDop.gebiedsmarkering">Punt</meta:user-defined>
    <meta:user-defined meta:name="DC.title">Provincie Limburg, ontbrandingstoestemming vuurwerk 15 augustus 2026 (Riverbeats Wessem), Hagenbroekerweg 2, 6019DG Wessem</meta:user-defined>
    <meta:user-defined meta:name="OVERHEIDop.datumEindeReactietermijn">2026-07-20</meta:user-defined>
    <meta:user-defined meta:name="OVERHEIDop.terinzageleggingBG">https://jeleefomgeving.nl/inzien/852371962/511b6cdc-ee4e-441d-ae53-a1865a642bd2</meta:user-defined>
    <meta:user-defined meta:name="DCTERMS.W3CDTF/DCTERMS.available">2026-06-10</meta:user-defined>
    <meta:user-defined meta:name="DCTERMS.W3CDTF/OVERHEIDop.jaargang">2026</meta:user-defined>
    <meta:user-defined meta:name="OVERHEIDop.publicationIssue">9751</meta:user-defined>
    <meta:user-defined meta:name="OVERHEIDop.PrbID/DC.identifier">prb-2026-9751</meta:user-defined>
    <meta:user-defined meta:name="OVERHEIDop.versieInformatie"/>
  </office:meta>
</office:document-meta>
</file>