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elektriciteitskabel langs de N487 Rijksstraatweg te Numansdorp (238064)</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elektriciteitskabel langs de N487 en N488 Rijksstraatweg, tussen km 2.300 en km 15.300 te Numansdorp in de gemeente Hoeksche 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4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74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81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elektriciteitskabel langs de N487 Rijksstraatweg te Numansdorp (238064)</meta:user-defined>
    <meta:user-defined meta:name="DCTERMS.W3CDTF/DCTERMS.available">2026-06-10</meta:user-defined>
    <meta:user-defined meta:name="DCTERMS.W3CDTF/OVERHEIDop.jaargang">2026</meta:user-defined>
    <meta:user-defined meta:name="OVERHEIDop.publicationIssue">9749</meta:user-defined>
    <meta:user-defined meta:name="OVERHEIDop.PrbID/DC.identifier">prb-2026-9749</meta:user-defined>
    <meta:user-defined meta:name="OVERHEIDop.versieInformatie"/>
  </office:meta>
</office:document-meta>
</file>