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het controleren van een bestaande mantelbuis in de N761, provinciale weg Oldemarkt - Steenwijk, tussen hectometerpunten 11.505 en 11.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8 maart 2026 een aanvraag ontvangen voor een vergunning voor het controleren van een bestaande mantelbuis in de N761, provinciale weg Oldemarkt - Steenwijk, tussen hectometerpunten 11.505 en 11.55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0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74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4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4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436</meta:user-defined>
    <meta:user-defined meta:name="DCTERMS.abstract">Besluit op een aanvraag voor het controleren van een bestaande mantelbuis in de N761, provinciale weg Oldemarkt - Steenwijk, tussen hectometerpunten 11.505 en 11.550</meta:user-defined>
    <dc:language>nl</dc:language>
    <meta:user-defined meta:name="OVERHEIDop.locatietype/OVERHEIDop.gebiedsmarkering">Vlak</meta:user-defined>
    <meta:user-defined meta:name="DC.title">Besluit op een aanvraag voor het controleren van een bestaande mantelbuis in de N761, provinciale weg Oldemarkt - Steenwijk, tussen hectometerpunten 11.505 en 11.550</meta:user-defined>
    <meta:user-defined meta:name="DCTERMS.W3CDTF/DCTERMS.available">2026-06-10</meta:user-defined>
    <meta:user-defined meta:name="DCTERMS.W3CDTF/OVERHEIDop.jaargang">2026</meta:user-defined>
    <meta:user-defined meta:name="OVERHEIDop.publicationIssue">9748</meta:user-defined>
    <meta:user-defined meta:name="OVERHEIDop.PrbID/DC.identifier">prb-2026-9748</meta:user-defined>
    <meta:user-defined meta:name="OVERHEIDop.versieInformatie"/>
  </office:meta>
</office:document-meta>
</file>