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Landbouwbedrijf Jac. van Mil-Hendriks BV, Lamperen 4,6 en 8, 5446 PT te Wanro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Bedrijf : Landbouwbedrijf Jac. van Mil-Hendriks BV</text:p>
            <text:p text:style-name="common-al">Locatie : Lamperen 4,6 en 8, 5446 PT te Wanroij, in de gemeente Land van Cuijk</text:p>
            <text:p text:style-name="common-al">Activiteit : Natura 2000-activiteit</text:p>
            <text:p text:style-name="common-al">Voor : het stoppen van een veehouderij en het omschakelen naar een bedrijf met ondersteunende activiteiten voor akkerbouwactiviteiten met hobbydieren, in het kader van de Landelijke beëindigingsregeling veehouderijlocaties (Lbv)</text:p>
            <text:p text:style-name="common-al">Aanvraagdatum : 24 september 2025</text:p>
            <text:p text:style-name="common-al">DSO-kenmerk : 2025092401297</text:p>
            <text:p text:style-name="common-al">Zaaknummer : Z/263326</text:p>
            <text:p text:style-name="common-al">
            <text:span text:style-name="nadrukvet">Stukken inzien en zienswijzen geven</text:span>
          </text:p>
            <text:p text:style-name="common-al">De aanvraag, de ontwerpbeschikking en de bijbehorende stukken liggen vanaf 10 juni 2026 tot en met 22 juli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Land van Cuijk.</text:p>
            <text:p text:style-name="common-al">Eenieder kan schriftelijk of mondeling zienswijzen indienen. Dit kan tot en met 22 juli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6332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74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4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4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33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ontwerpbeschikking aanvraag omgevingsvergunning - Landbouwbedrijf Jac. van Mil-Hendriks BV, Lamperen 4,6 en 8, 5446 PT te Wanroij</meta:user-defined>
    <meta:user-defined meta:name="OVERHEIDop.datumEindeReactietermijn">2026-07-22</meta:user-defined>
    <meta:user-defined meta:name="OVERHEIDop.TilID/OVERHEIDop.terinzageleggingOP">til-2026-22529</meta:user-defined>
    <meta:user-defined meta:name="DCTERMS.W3CDTF/DCTERMS.available">2026-06-10</meta:user-defined>
    <meta:user-defined meta:name="DCTERMS.W3CDTF/OVERHEIDop.jaargang">2026</meta:user-defined>
    <meta:user-defined meta:name="OVERHEIDop.publicationIssue">9747</meta:user-defined>
    <meta:user-defined meta:name="OVERHEIDop.PrbID/DC.identifier">prb-2026-9747</meta:user-defined>
    <meta:user-defined meta:name="OVERHEIDop.versieInformatie"/>
  </office:meta>
</office:document-meta>
</file>