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pareren van een gasleiding langs de N488 als Rijksstraatweg te Numansdorp (2367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pareren van een gasleiding in het fietspad langs de provinciale weg N488, plaatselijk bekend als Rijksstraatweg, ter hoogte van km 2.950, zuidoostzijde,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1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pareren van een gasleiding langs de N488 als Rijksstraatweg te Numansdorp (236749)</meta:user-defined>
    <meta:user-defined meta:name="DCTERMS.W3CDTF/DCTERMS.available">2026-06-11</meta:user-defined>
    <meta:user-defined meta:name="DCTERMS.W3CDTF/OVERHEIDop.jaargang">2026</meta:user-defined>
    <meta:user-defined meta:name="OVERHEIDop.publicationIssue">9746</meta:user-defined>
    <meta:user-defined meta:name="OVERHEIDop.PrbID/DC.identifier">prb-2026-9746</meta:user-defined>
    <meta:user-defined meta:name="OVERHEIDop.versieInformatie"/>
  </office:meta>
</office:document-meta>
</file>