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Middellandse Zee 15 te Woerd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7 mei 2026 van The Pyro Company B.V. te Zwaag een melding ontvangen op basis van artikel 3B.4, eerste lid, van het Vuurwerkbesluit. Deze melding gaat over het ontbranden van vuurwerk op de Middellandse Zee 15 te Woerden. De ontbranding van het vuurwerk vindt plaats op 11 juni 2026 van 15:00 uur tot en met 20:00 uur.</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141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Lijn</meta:user-defined>
    <meta:user-defined meta:name="DC.title">Bekendmaking melding vuurwerk op de Middellandse Zee 15 te Woerden</meta:user-defined>
    <meta:user-defined meta:name="DCTERMS.W3CDTF/DCTERMS.available">2026-06-10</meta:user-defined>
    <meta:user-defined meta:name="DCTERMS.W3CDTF/OVERHEIDop.jaargang">2026</meta:user-defined>
    <meta:user-defined meta:name="OVERHEIDop.publicationIssue">9745</meta:user-defined>
    <meta:user-defined meta:name="OVERHEIDop.PrbID/DC.identifier">prb-2026-9745</meta:user-defined>
    <meta:user-defined meta:name="OVERHEIDop.versieInformatie"/>
  </office:meta>
</office:document-meta>
</file>