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pareren van een lekkage aan een waterleiding langs de N228 te Haastrecht (2377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herstelwerkzaamheden aan een lekkende waterleiding langs de provinciale weg N228, plaatselijk bekend als Provincialeweg Oost, ter hoogte van km 9.550 in Haastrecht in de gemeente Krimpenerwaard. Voor het uitvoeren van deze werkzaamheden is het noodzakelijk het asfalt ter plaatse door middel van zagen open te mak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19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repareren van een lekkage aan een waterleiding langs de N228 te Haastrecht (237768)</meta:user-defined>
    <meta:user-defined meta:name="DCTERMS.W3CDTF/DCTERMS.available">2026-06-11</meta:user-defined>
    <meta:user-defined meta:name="DCTERMS.W3CDTF/OVERHEIDop.jaargang">2026</meta:user-defined>
    <meta:user-defined meta:name="OVERHEIDop.publicationIssue">9744</meta:user-defined>
    <meta:user-defined meta:name="OVERHEIDop.PrbID/DC.identifier">prb-2026-9744</meta:user-defined>
    <meta:user-defined meta:name="OVERHEIDop.versieInformatie"/>
  </office:meta>
</office:document-meta>
</file>