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rijden met brede landbouwvoertuigen  diverse provincial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ontvingen wij een aanvraag voor het rijden met brede landbouwvoertuigen op de N377, provinciale weg Hasselt - grens Drenth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61</meta:user-defined>
    <meta:user-defined meta:name="DCTERMS.abstract">Betreft: Besluit op een aanvraag voor op locatie diverse provinciale w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het rijden met brede landbouwvoertuigen  diverse provinciale we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43</meta:user-defined>
    <meta:user-defined meta:name="OVERHEIDop.PrbID/DC.identifier">prb-2026-9743</meta:user-defined>
    <meta:user-defined meta:name="OVERHEIDop.versieInformatie"/>
  </office:meta>
</office:document-meta>
</file>