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851 hm 8,4 realisatie twee bushaltevoorzieningen</text:p>
      <text:section text:name="regeling_id1-3-2" text:style-name="regeling">
        <text:section text:name="aanhef_id1-3-2-1" text:style-name="aanhef">
          <text:section text:name="context_id1-3-2-1-1" text:style-name="context">
            <text:p text:style-name="context.al"> Kenmerk 202601011-01196443</text:p>
            <text:p text:style-name="context_bottom"/>
          </text:section>
          <text:section text:name="considerans_id1-3-2-1-2" text:style-name="considerans">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eerste lid van de Wegenverkeerswet 1994 dient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volgende, in artikel 2, eerste lid,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Het realiseren van bushaltevoorzieningen langs de N851 ter hoogte van hectometerpaal 8,4 is gericht op het verbeteren van de dienstregeling en de betrouwbaarheid van het openbaar vervoer.</text:p>
            <text:p text:style-name="considerans.al">Door de situering van de bushaltes op deze locatie kan het openbaar vervoer efficiënter worden bediend en kan de busverbinding sneller worden uitgevoerd. Hiermee wordt de doorstroming van het openbaar vervoer bevorderd.</text:p>
            <text:p text:style-name="considerans.al">Daarnaast maakt de verbeterde doorstroming het mogelijk om binnen het bestaande exploitatiebudget een extra rit te realiseren tussen Hoogeveen en Meppel, hetgeen bijdraagt aan een betere bereikbaarheid per openbaar vervoer.</text:p>
            <text:p text:style-name="considerans.al">Ten aanzien van de locatiekeuze van de bushaltes heeft voorafgaand afstemming plaatsgevonden met het OV-bureau Groningen Drenthe en de gemeente Meppel. Daarbij is gezamenlijk beoordeeld op bereikbaarheid, verkeersveiligheid en inpasbaarheid in de omgeving.</text:p>
            <text:p text:style-name="considerans.al"/>
            <text:p text:style-name="considerans.al">
            <text:span text:style-name="nadrukvet">Overleg</text:span>
          </text:p>
            <text:p text:style-name="considerans.al">Overeenkomstig artikel 24 van het Besluit administratieve bepalingen inzake het wegverkeer is overleg geweest met de (gemachtigde van de) korpschef van de nationale politie.</text:p>
            <text:p text:style-name="considerans.al">Overeenkomstig artikel 25 van het Besluit administratieve bepalingen inzake het wegverkeer is overleg geweest met de gemeente Meppel.</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span text:style-name="nadrukvet">Besluit</text:span>
          </text:p>
            <text:p text:style-name="considerans.al">Op grond van voorgaande overwegingen is Gedeputeerde Staten van de provincie Drenthe tot het besluit gekomen om:</text:p>
            <text:p text:style-name="considerans.al">1. Borden L3b uit bijlage 1 van het Reglement verkeersregels en verkeerstekens 1990 te plaatsen en geblokte markering aan te brengen aan de N851, ter hoogte van hm 8,4 en daarmee deze locaties aan te wijzen als bushalte. </text:p>
            <text:p text:style-name="considerans.al"/>
            <text:p text:style-name="considerans.al"> Gedeputeerde Staten van Drenthe,</text:p>
            <text:p text:style-name="considerans.al"/>
            <text:p text:style-name="considerans.al">namens dezen,​ </text:p>
            <text:p text:style-name="considerans.al">B. van Dijk</text:p>
            <text:p text:style-name="considerans.al">Themamanager Verkeer &amp; Vervoer   <text:span text:style-name="nadrukvet"/></text:p>
            <text:p text:style-name="considerans.al">
            <text:span text:style-name="nadrukvet"/>
          </text:p>
            <text:p text:style-name="considerans.al">
            <text:span text:style-name="nadrukvet"/>
          </text:p>
            <text:p text:style-name="considerans.al">
            <text:span text:style-name="nadrukvet">Bezwaar</text:span>
          </text:p>
            <text:p text:style-name="considerans.al"> 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 N85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DC.title">Verkeersbesluit, N851 hm 8,4 realisatie twee bushaltevoorzieningen</meta:user-defined>
    <meta:user-defined meta:name="DCTERMS.W3CDTF/DCTERMS.available">2026-06-11</meta:user-defined>
    <meta:user-defined meta:name="DCTERMS.W3CDTF/OVERHEIDop.jaargang">2026</meta:user-defined>
    <meta:user-defined meta:name="OVERHEIDop.publicationIssue">9742</meta:user-defined>
    <meta:user-defined meta:name="OVERHEIDop.PrbID/DC.identifier">prb-2026-9742</meta:user-defined>
    <meta:user-defined meta:name="OVERHEIDop.versieInformatie"/>
  </office:meta>
</office:document-meta>
</file>