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eult 6 te Boxtel NB075707010</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juni 2026 een melding ontvangen van Antea Group te Oosterhout, namens Saman Groep B.V. te Breda, op grond van artikel 39b van de Wet bodembescherming met het voornemen de bodem te saneren op de locatie Heult 6 te Boxtel conform het Besluit uniforme saneringen (BUS). De locatie is geregistreerd onder NB07570701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6-009828 gekoppeld. U dient bij correspondentie dit kenmerk te vermelden in de onderwerpregel.</text:p>
            <text:p text:style-name="common-al">Voor vragen of opmerkingen kunt u contact opnemen met de heer P. Steenbergen, telefoonnummer 088 3690 4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828</meta:user-defined>
    <dc:language>nl</dc:language>
    <meta:user-defined meta:name="OVERHEIDop.locatietype/OVERHEIDop.gebiedsmarkering">Adres</meta:user-defined>
    <meta:user-defined meta:name="DC.title">Melding Besluit uniforme saneringen (BUS) Heult 6 te Boxtel NB075707010</meta:user-defined>
    <meta:user-defined meta:name="DCTERMS.W3CDTF/DCTERMS.available">2026-06-10</meta:user-defined>
    <meta:user-defined meta:name="DCTERMS.W3CDTF/OVERHEIDop.jaargang">2026</meta:user-defined>
    <meta:user-defined meta:name="OVERHEIDop.publicationIssue">9740</meta:user-defined>
    <meta:user-defined meta:name="OVERHEIDop.PrbID/DC.identifier">prb-2026-9740</meta:user-defined>
    <meta:user-defined meta:name="OVERHEIDop.versieInformatie"/>
  </office:meta>
</office:document-meta>
</file>