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én ambtshalve actualisatie omgevingsvergunning - Waterschap Aa en Maas, Bakelseweg 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text:p>
            <text:p text:style-name="common-al">Bedrijf : Waterschap Aa en Maas.</text:p>
            <text:p text:style-name="common-al">Locatie : Bakelseweg 2 te Aarle-Rixtel.</text:p>
            <text:p text:style-name="common-al">Activiteit : een milieubelastende activiteit.</text:p>
            <text:p text:style-name="common-al">Voor : het realiseren van extra zuiveringsstappen (nutriëntenfilter en PACAS-installatie), met als doel een zuiverder effluent te creëren. Tevens wordt de vergunning ambtshalve geactualiseerd door voorschriften vanwege de (Europese) BBT-conclusies voor de afvalbehandeling aan de vergunning toe te voegen.</text:p>
            <text:p text:style-name="common-al">Aanvraagdatum : 30 januari 2026</text:p>
            <text:p text:style-name="common-al">DSO-kenmerk : 20260130 01371 000</text:p>
            <text:p text:style-name="common-al">Zaaknummer : Z-2026-001942</text:p>
            <text:p text:style-name="common-al">Verzenddatum besluit: 8 juni 2026</text:p>
            <text:p text:style-name="common-al">
            <text:span text:style-name="nadrukvet">Stukken inzien en zienswijzen geven</text:span>
          </text:p>
            <text:p text:style-name="common-al">De aanvraag, de ontwerpbeschikking en de bijbehorende stukken liggen vanaf 10 juni 2026 tot en met 21 juli 2026 ter inzage bij de gemeente Laarbee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6-0019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3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3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942</meta:user-defined>
    <dc:language>nl</dc:language>
    <meta:user-defined meta:name="OVERHEIDop.locatietype/OVERHEIDop.gebiedsmarkering">Adres</meta:user-defined>
    <meta:user-defined meta:name="DC.title">Provincie Noord-Brabant – ontwerpbesluit aanvraag én ambtshalve actualisatie omgevingsvergunning - Waterschap Aa en Maas, Bakelseweg 2 te Aarle-Rixtel</meta:user-defined>
    <meta:user-defined meta:name="OVERHEIDop.datumEindeReactietermijn">2026-07-21</meta:user-defined>
    <meta:user-defined meta:name="OVERHEIDop.TilID/OVERHEIDop.terinzageleggingOP">til-2026-22520</meta:user-defined>
    <meta:user-defined meta:name="DCTERMS.W3CDTF/DCTERMS.available">2026-06-10</meta:user-defined>
    <meta:user-defined meta:name="DCTERMS.W3CDTF/OVERHEIDop.jaargang">2026</meta:user-defined>
    <meta:user-defined meta:name="OVERHEIDop.publicationIssue">9739</meta:user-defined>
    <meta:user-defined meta:name="OVERHEIDop.PrbID/DC.identifier">prb-2026-9739</meta:user-defined>
    <meta:user-defined meta:name="OVERHEIDop.versieInformatie"/>
  </office:meta>
</office:document-meta>
</file>