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het verrichten van een beperkingengebiedactiviteit provinciale wegen aan N361 (Kustweg) nabij km 39,3 te Lauwersoog</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KPN B.V. De provincie geeft hiermee toestemming voor het verrichten van een beperkingengebiedactiviteit provinciale wegen aan  N361 (Kustweg) nabij km 39,3 te Lauwersoog. De toestemming heeft betrekking op werkzaamheden voor het leggen van glasvezelkabels. Het dossiernummer is 88562.</text:p>
            <text:p text:style-name="common-al">
            <text:span text:style-name="nadrukvet">Meer informatie over de omgevingsvergunning</text:span>
          </text:p>
            <text:p text:style-name="common-al">
            <text:a xlink:href="https://pvgrp.mozardsaas.nl/mozard/!suite92.scherm1007?mObj=88562" xlink:type="simple">De omgevingsvergunning en de documenten</text:a> kunt u tot en met 24-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4-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56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Definitief besluit omgevingsvergunning reguliere procedure voor het verrichten van een beperkingengebiedactiviteit provinciale wegen aan N361 (Kustweg) nabij km 39,3 te Lauwersoog</meta:user-defined>
    <meta:user-defined meta:name="OVERHEIDop.datumEindeReactietermijn">2026-07-24</meta:user-defined>
    <meta:user-defined meta:name="OVERHEIDop.terinzageleggingBG">https://pvgrp.mozardsaas.nl/mozard/!suite92.scherm1007?mObj=88562</meta:user-defined>
    <meta:user-defined meta:name="DCTERMS.W3CDTF/DCTERMS.available">2026-06-10</meta:user-defined>
    <meta:user-defined meta:name="DCTERMS.W3CDTF/OVERHEIDop.jaargang">2026</meta:user-defined>
    <meta:user-defined meta:name="OVERHEIDop.publicationIssue">9738</meta:user-defined>
    <meta:user-defined meta:name="OVERHEIDop.PrbID/DC.identifier">prb-2026-9738</meta:user-defined>
    <meta:user-defined meta:name="OVERHEIDop.versieInformatie"/>
  </office:meta>
</office:document-meta>
</file>