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Flora en Fauna-activiteit locatie Gulbroek te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flora- en fauna-activiteit voor de herinrichting van het Gulbroek t.b.v. anti-verdrogingsmaatregelen, waarbij verbodsbepalingen worden overtreden van de poelkikker, eekhoorn, bunzing, hermelijn, wezel en steenmarter. 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72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728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3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3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3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Omgevingswet Flora en Fauna-activiteit locatie Gulbroek te Heerde</meta:user-defined>
    <meta:user-defined meta:name="OVERHEIDop.datumEindeReactietermijn">2026-07-22</meta:user-defined>
    <meta:user-defined meta:name="OVERHEIDop.TilID/OVERHEIDop.terinzageleggingOP">til-2026-22506</meta:user-defined>
    <meta:user-defined meta:name="DCTERMS.W3CDTF/DCTERMS.available">2026-06-10</meta:user-defined>
    <meta:user-defined meta:name="DCTERMS.W3CDTF/OVERHEIDop.jaargang">2026</meta:user-defined>
    <meta:user-defined meta:name="OVERHEIDop.publicationIssue">9737</meta:user-defined>
    <meta:user-defined meta:name="OVERHEIDop.PrbID/DC.identifier">prb-2026-9737</meta:user-defined>
    <meta:user-defined meta:name="OVERHEIDop.versieInformatie"/>
  </office:meta>
</office:document-meta>
</file>