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ntbrandingstoestemming aan Twinxx B.V. te Goor ten behoeve van het ontbranden van consumentenvuurwerk, Kromme Elleboog 3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de toestemming aan Twinxx B.V. te Goor hebben ingetrokken, voor het ontbranden van vuurwerk op de locatie Kromme Elleboog 3 te Meppel op 13 en 14 augustus 2026 tussen 21.00 uur en 01.00 uur.</text:p>
            <text:p text:style-name="common-al"/>
            <text:p text:style-name="common-al">Het besluit tot intrekking van de ontbrandingstoestemming ligt vanaf 10 juni 2026 tot en met 21 juli 2026 voor eenieder als volgt ter inzage:</text:p>
            <text:p text:style-name="common-al">-  bij de gemeente Meppel; Stadhuis, Grote Oever 26 te Meppel; van maandag t/m vrijdag 8.30 – 17.00 uur of op afspraak via telefoonnummer 14 05 22;</text:p>
            <text:p text:style-name="common-al">- bij de provincie Drenthe, Westerbrink 1 te Assen op werkdagen van 8.00 uur tot 17.00 uur.</text:p>
            <text:p text:style-name="common-al">De kennisgeving van het intrekkingsbesluit vindt plaats op www.officielebekendmakingen.nl. Daarnaast kunt u de informatie ook vinden op de website van de provincie Drenthe.</text:p>
            <text:p text:style-name="common-al">Gedurende deze termijn is het voor belanghebbenden mogelijk om tegen het intrekkingsbesluit bezwaar in te dienen bij Gedeputeerde Staten van Drenthe, Postbus 122, 9400 AC Assen. Als u tegen een intrekkingsbesluit bezwaar maakt, heeft dit geen schorsende werking. Uitvoering van een intrekkings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Intrekkingsbesluit; ontbrandingstoestemming aan Twinxx B.V. te Goor ten behoeve van het ontbranden van consumentenvuurwerk, Kromme Elleboog 3 te Meppel</meta:user-defined>
    <meta:user-defined meta:name="OVERHEIDop.datumEindeReactietermijn">2026-07-21</meta:user-defined>
    <meta:user-defined meta:name="OVERHEIDop.TilID/OVERHEIDop.terinzageleggingOP">til-2026-22504</meta:user-defined>
    <meta:user-defined meta:name="DCTERMS.W3CDTF/DCTERMS.available">2026-06-10</meta:user-defined>
    <meta:user-defined meta:name="DCTERMS.W3CDTF/OVERHEIDop.jaargang">2026</meta:user-defined>
    <meta:user-defined meta:name="OVERHEIDop.publicationIssue">9735</meta:user-defined>
    <meta:user-defined meta:name="OVERHEIDop.PrbID/DC.identifier">prb-2026-9735</meta:user-defined>
    <meta:user-defined meta:name="OVERHEIDop.versieInformatie"/>
  </office:meta>
</office:document-meta>
</file>