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aanvraag voor het rijden met brede landbouwvoertuigen naar Corso Sint Jansklooster op de N762, provinciale weg Vollenhove - Blauwe Hand, tussen hectometerpunten 0.018 en 7.761, op de N331, provinciale weg Zwolle - grens  Flevoland, tussen hectometerpunten 20.400 en 24.900, en op de N334,  provinciale weg Zwartsluis – Steenwijk, tussen hectometerpunten 0.013 en  7.400 </text:p>
      <text:section text:name="zakelijke-mededeling_id1-3-2" text:style-name="zakelijke-mededeling">
        <text:section text:name="zakelijke-mededeling-tekst_id1-3-2-1" text:style-name="zakelijke-mededeling-tekst">
          <text:section text:name="tekst_id1-3-2-1-1" text:style-name="tekst">
            <text:p text:style-name="common-al">Op 23 maart 2026 ontvingen wij een aanvraag voor het rijden met brede landbouwvoertuigen op de N762, provinciale weg Vollenhove - Blauwe Hand, tussen hectometerpunten 0.018 en 7.761, op de N331, provinciale weg Zwolle - grens Flevoland, tussen hectometerpunten 20.400 en 24.900, en op de N334, provinciale weg Zwartsluis – Steenwijk, tussen hectometerpunten 0.013 en 7.400 . Gedeputeerde Staten hebben besloten dat de vergunning wordt verleend. </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0 jul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73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3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3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532</meta:user-defined>
    <meta:user-defined meta:name="DCTERMS.abstract">Besluit voor het rijden met brede landbouwvoertuigen op de N762, tussen hectometerpunten 0.018 en 7.761, op de N331, tussen hectometerpunten 20.400 en 24.900, en op de N334, tussen hectometerpunten 0.013 en 7.400 </meta:user-defined>
    <dc:language>nl</dc:language>
    <meta:user-defined meta:name="OVERHEIDop.locatietype/OVERHEIDop.gebiedsmarkering">Lijn</meta:user-defined>
    <meta:user-defined meta:name="DC.title">Besluit op een aanvraag voor het rijden met brede landbouwvoertuigen naar Corso Sint Jansklooster op de N762, provinciale weg Vollenhove - Blauwe Hand, tussen hectometerpunten 0.018 en 7.761, op de N331, provinciale weg Zwolle - grens  Flevoland, tussen hectometerpunten 20.400 en 24.900, en op de N334,  provinciale weg Zwartsluis – Steenwijk, tussen hectometerpunten 0.013 en  7.400</meta:user-defined>
    <meta:user-defined meta:name="DCTERMS.W3CDTF/DCTERMS.available">2026-06-10</meta:user-defined>
    <meta:user-defined meta:name="DCTERMS.W3CDTF/OVERHEIDop.jaargang">2026</meta:user-defined>
    <meta:user-defined meta:name="OVERHEIDop.publicationIssue">9734</meta:user-defined>
    <meta:user-defined meta:name="OVERHEIDop.PrbID/DC.identifier">prb-2026-9734</meta:user-defined>
    <meta:user-defined meta:name="OVERHEIDop.versieInformatie"/>
  </office:meta>
</office:document-meta>
</file>