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Vura Energy B.V.</text:p>
            <text:p text:style-name="common-al">2965487</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november 2022 een aanvraag op grond van de Wet algemene bepalingen omgevingsrecht (Wabo) ontvangen van Taale Gas B.V. (vanaf 1 april 2026 is de naam veranderd) naar </text:p>
            <text:p text:style-name="common-al">Vura Energy B.V. voor de inrichting aan de Mercatorweg 5, 3241 MK te Middelharnis.</text:p>
            <text:p text:style-name="common-al"/>
            <text:p text:style-name="common-al">Het betreft een inrichting voor het verwerken en overslaan van gassen of gasmengsels, het opslaan van gasmengsels in gasflessen en het opslaan van propaan in een ondergrondse tank</text:p>
            <text:p text:style-name="common-al"/>
            <text:p text:style-name="common-al">De aanvraag betreft het onderdeel verandering, milieu. Het betreft het verhogen van het aantal propaanverladingen en het volume per verlading en een wijziging van een bluswatervoorziening. Tevens worden de bestaande geluidvoorschriften en een aantal voorschriften van de plaatsing van een reinwatertank, van de beschikking van </text:p>
            <text:p text:style-name="common-al">14 september 2016 met kenmerk BES98510713_9999198019 ingetrokk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1 juni 2026 tot en met </text:p>
            <text:p text:style-name="common-al">23 juli 2026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965487.</text:p>
            <text:p text:style-name="common-al">Voor de betreffende stukken met betrekking tot deze procedure kunt u op bijgaande link klikken:</text:p>
            <text:p text:style-name="common-al">
            <text:a xlink:href="https://loket.dcmr.nl/mozard/!suite92.scherm1007?mObj=9758726" xlink:type="simple">https://loket.dcmr.nl/mozard/!suite92.scherm1007?mObj=97587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65487</meta:user-defined>
    <meta:user-defined meta:name="DCTERMS.abstract">Gedeputeerde Staten van Zuid-Holland hebben besloten de vergunning te verlenen.</meta:user-defined>
    <dc:language>nl</dc:language>
    <meta:user-defined meta:name="OVERHEIDop.locatietype/OVERHEIDop.gebiedsmarkering">Weg</meta:user-defined>
    <meta:user-defined meta:name="DC.title">Kennisgeving beschikking</meta:user-defined>
    <meta:user-defined meta:name="OVERHEIDop.datumEindeReactietermijn">2026-07-23</meta:user-defined>
    <meta:user-defined meta:name="OVERHEIDop.terinzageleggingBG">https://loket.dcmr.nl/mozard/!suite92.scherm1007?mObj=9758726</meta:user-defined>
    <meta:user-defined meta:name="DCTERMS.W3CDTF/DCTERMS.available">2026-06-10</meta:user-defined>
    <meta:user-defined meta:name="DCTERMS.W3CDTF/OVERHEIDop.jaargang">2026</meta:user-defined>
    <meta:user-defined meta:name="OVERHEIDop.publicationIssue">9733</meta:user-defined>
    <meta:user-defined meta:name="OVERHEIDop.PrbID/DC.identifier">prb-2026-9733</meta:user-defined>
    <meta:user-defined meta:name="OVERHEIDop.versieInformatie"/>
  </office:meta>
</office:document-meta>
</file>