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verwijderen van een gasaansluiting in de N751, provinciale weg Wierden - Den Ham, ter hoogte van hectometerpunt 2.9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aart 2026 ontvingen wij een vergunningsaanvraag voor het verwijderen van een gasaansluiting in de N751, provinciale weg Wierden - Den Ham, ter hoogte van hectometerpunt 2.990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0 juli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9732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732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732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2744</meta:user-defined>
    <meta:user-defined meta:name="DCTERMS.abstract">Kennisgeving verleende vergunning voor het verwijderen van een gasaansluiting in de N751, provinciale weg Wierden - Den Ham, ter hoogte van hectometerpunt 2.990</meta:user-defined>
    <dc:language>nl</dc:language>
    <meta:user-defined meta:name="OVERHEIDop.locatietype/OVERHEIDop.gebiedsmarkering">Vlak</meta:user-defined>
    <meta:user-defined meta:name="DC.title">Kennisgeving verleende vergunning voor het verwijderen van een gasaansluiting in de N751, provinciale weg Wierden - Den Ham, ter hoogte van hectometerpunt 2.990</meta:user-defined>
    <meta:user-defined meta:name="DCTERMS.W3CDTF/DCTERMS.available">2026-06-10</meta:user-defined>
    <meta:user-defined meta:name="DCTERMS.W3CDTF/OVERHEIDop.jaargang">2026</meta:user-defined>
    <meta:user-defined meta:name="OVERHEIDop.publicationIssue">9732</meta:user-defined>
    <meta:user-defined meta:name="OVERHEIDop.PrbID/DC.identifier">prb-2026-9732</meta:user-defined>
    <meta:user-defined meta:name="OVERHEIDop.versieInformatie"/>
  </office:meta>
</office:document-meta>
</file>