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vragen van een veegvergunning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5 juni 2026 een aanvraag voor een omgevingsvergunning ontvangen voor Dow Benelux B.V. aan de Herbert H. Dowweg 5, 4542 NM te Hoek. De aanvraag betreft voor het aanvragen van een veegvergunning voor de reeds vergunde activiteiten die door de inwerktreding van de revisievergunning niet meer vergund zij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84766 en/of het verzoeknummer: 20260605019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84766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aanvragen van een veegvergunning aan de Herbert H. Dowweg 5 te Hoek</meta:user-defined>
    <meta:user-defined meta:name="DCTERMS.W3CDTF/DCTERMS.available">2026-06-10</meta:user-defined>
    <meta:user-defined meta:name="DCTERMS.W3CDTF/OVERHEIDop.jaargang">2026</meta:user-defined>
    <meta:user-defined meta:name="OVERHEIDop.publicationIssue">9730</meta:user-defined>
    <meta:user-defined meta:name="OVERHEIDop.PrbID/DC.identifier">prb-2026-9730</meta:user-defined>
    <meta:user-defined meta:name="OVERHEIDop.versieInformatie"/>
  </office:meta>
</office:document-meta>
</file>