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​ – Bakelseweg 2​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Locatie : Bakelseweg 2​ te Aarle-Rixtel</text:p>
            <text:p text:style-name="common-al">Activiteit : Bouwen omgevingsplanactiviteit (ruimtelijke bouwactiviteit)</text:p>
            <text:p text:style-name="common-al">Voor : Het bouwen van een nutriëntenfilter en PACAS-installatie bij een rioolwaterzuiveringsinstallatie</text:p>
            <text:p text:style-name="common-al">Aanvraagdatum : 15 april 2026</text:p>
            <text:p text:style-name="common-al">DSO verzoeknummer : 2026041501380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6-00714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7149</meta:user-defined>
    <dc:language>nl</dc:language>
    <meta:user-defined meta:name="OVERHEIDop.locatietype/OVERHEIDop.gebiedsmarkering">Adres</meta:user-defined>
    <meta:user-defined meta:name="DC.title">Provincie Noord-Brabant – besluit verlengen beslistermijn – ​ – Bakelseweg 2​ te Aarle-Rix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28</meta:user-defined>
    <meta:user-defined meta:name="OVERHEIDop.PrbID/DC.identifier">prb-2026-9728</meta:user-defined>
    <meta:user-defined meta:name="OVERHEIDop.versieInformatie"/>
  </office:meta>
</office:document-meta>
</file>