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boringen hiervoor in de gemeenten Alkmaar en Dijk en Waard in de provinciale vaarwegen K4 Kraspolderkanaal vanaf km 2.671 t/m km 2.671 en K7 Hoornschevaart vanaf km 1.981 t/m km 1.981, ingekomen 5 juni 2026, kenmerk ONH0018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boringen hiervoor in de gemeenten Alkmaar en Dijk en Waard in de provinciale vaarwegen K4 Kraspolderkanaal vanaf km 2.671 t/m km 2.671 en K7 Hoornschevaart vanaf km 1.981 t/m km 1.981.</text:p>
            <text:p text:style-name="common-al">De aanvraag is geregistreerd onder kenmerk: ONH00187.</text:p>
            <text:p text:style-name="common-al"/>
            <text:p text:style-name="common-al">
            <text:span text:style-name="nadrukvet">Wanneer neemt provincie Noord-Holland een besluit over de aanvraag van de vergunning?</text:span>
          </text:p>
            <text:p text:style-name="common-al">Waarschijnlijk neemt provincie Noord-Holland voor 31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boringen hiervoor in de gemeenten Alkmaar en Dijk en Waard in de provinciale vaarwegen K4 Kraspolderkanaal vanaf km 2.671 t/m km 2.671 en K7 Hoornschevaart vanaf km 1.981 t/m km 1.981, ingekomen 5 juni 2026, kenmerk ONH00187</meta:user-defined>
    <meta:user-defined meta:name="DCTERMS.W3CDTF/DCTERMS.available">2026-06-10</meta:user-defined>
    <meta:user-defined meta:name="DCTERMS.W3CDTF/OVERHEIDop.jaargang">2026</meta:user-defined>
    <meta:user-defined meta:name="OVERHEIDop.publicationIssue">9724</meta:user-defined>
    <meta:user-defined meta:name="OVERHEIDop.PrbID/DC.identifier">prb-2026-9724</meta:user-defined>
    <meta:user-defined meta:name="OVERHEIDop.versieInformatie"/>
  </office:meta>
</office:document-meta>
</file>