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in de provinciale weg N207 te Leimuiden (238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in de provinciale weg N207 te Leimuiden, ter hoogte van km 47.44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1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in de provinciale weg N207 te Leimuiden (238099)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23</meta:user-defined>
    <meta:user-defined meta:name="OVERHEIDop.PrbID/DC.identifier">prb-2026-9723</meta:user-defined>
    <meta:user-defined meta:name="OVERHEIDop.versieInformatie"/>
  </office:meta>
</office:document-meta>
</file>