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brengen van tijdelijke verlichting aan de Steensteegbrug boven de V77, provinciale vaarweg Almelo - De Haandrik, ter hoogte van hectometerpunt 29.8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mei 2026 een verzoek tot het behandelen van een aanvraag voor een beschikking hebben ontvangen waarbij de reguliere voorbereidingsprocedure van toepassing is. De aanvraag gaat over het aanbrengen van tijdelijke verlichting aan de Steensteegbrug boven de V77, provinciale vaarweg Almelo - De Haandrik, ter hoogte van hectometerpunt 29.88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72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2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2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925</meta:user-defined>
    <meta:user-defined meta:name="DCTERMS.abstract">Aanvraag voor een vergunning voor het aanbrengen van tijdelijke verlichting aan de Steensteegbrug boven de V77, provinciale vaarweg Almelo - De Haandrik, ter hoogte van hectometerpunt 29.880</meta:user-defined>
    <dc:language>nl</dc:language>
    <meta:user-defined meta:name="OVERHEIDop.locatietype/OVERHEIDop.gebiedsmarkering">Vlak</meta:user-defined>
    <meta:user-defined meta:name="DC.title">Aanvraag voor een vergunning voor het aanbrengen van tijdelijke verlichting aan de Steensteegbrug boven de V77, provinciale vaarweg Almelo - De Haandrik, ter hoogte van hectometerpunt 29.880</meta:user-defined>
    <meta:user-defined meta:name="DCTERMS.W3CDTF/DCTERMS.available">2026-06-10</meta:user-defined>
    <meta:user-defined meta:name="DCTERMS.W3CDTF/OVERHEIDop.jaargang">2026</meta:user-defined>
    <meta:user-defined meta:name="OVERHEIDop.publicationIssue">9722</meta:user-defined>
    <meta:user-defined meta:name="OVERHEIDop.PrbID/DC.identifier">prb-2026-9722</meta:user-defined>
    <meta:user-defined meta:name="OVERHEIDop.versieInformatie"/>
  </office:meta>
</office:document-meta>
</file>