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1, Venlo - Nijmegen, kilometrering 80.7 tot kilometrering 80.8 en tussen kilometrering 81.1 tot kilometrering 81.2, beide aan de linkerzijde van de weg. Omgeving Hanikerweg 2, 5943NB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80.7 tot kilometrering 80.8 en tussen kilometrering 81.1 tot kilometrering 81.2, beide aan de linkerzijde van de weg. Omgeving Hanikerweg 2, 5943NB Lom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80.7 - 80.8 / 81.1 - 81.2 Hanab io KPN</text:p>
            <text:p text:style-name="common-al">Aanvraagdatum: 13 januari 2026</text:p>
            <text:p text:style-name="common-al">Zaaknummer: Z2026-0000009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1, Venlo - Nijmegen, kilometrering 80.7 tot kilometrering 80.8 en tussen kilometrering 81.1 tot kilometrering 81.2, beide aan de linkerzijde van de weg. Omgeving Hanikerweg 2, 5943NB Lomm</meta:user-defined>
    <meta:user-defined meta:name="DCTERMS.W3CDTF/DCTERMS.available">2026-01-21</meta:user-defined>
    <meta:user-defined meta:name="DCTERMS.W3CDTF/OVERHEIDop.jaargang">2026</meta:user-defined>
    <meta:user-defined meta:name="OVERHEIDop.publicationIssue">972</meta:user-defined>
    <meta:user-defined meta:name="OVERHEIDop.PrbID/DC.identifier">prb-2026-972</meta:user-defined>
    <meta:user-defined meta:name="OVERHEIDop.versieInformatie"/>
  </office:meta>
</office:document-meta>
</file>