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i.o. Glasdraad B.V. voor duiker, goot, kabel, leiding, afrastering of vergelijkbaar werk op de N675: 12.7 t/m 13.1 N674: 3.4 t/m 4.2 N253: 5.2 t/m 6.4 N251: 6.8 t/m 8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: 12.7 t/m 13.1 N674: 3.4 t/m 4.2 N253: 5.2 t/m 6.4 N251: 6.8 t/m 8.0</text:p>
            <text:p text:style-name="common-al">Aangevraagde activiteit(en): activiteiten op en rond de provinciale weg</text:p>
            <text:p text:style-name="common-al">Betreft: OBG-02 Provincie</text:p>
            <text:p text:style-name="common-al">Datum ontvangst: 8 juni 2026</text:p>
            <text:p text:style-name="common-al">Zaaknummer: 829160</text:p>
            <text:p text:style-name="common-al">DSO verzoeknummer : 202606080005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160</meta:user-defined>
    <meta:user-defined meta:name="DCTERMS.abstract">Aanvraag omgevingsvergunning voor duiker, goot, kabel, leiding, afrastering of vergelijkbaar werk op de N675, N674 en N2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VoorInfra B.V. i.o. Glasdraad B.V. voor duiker, goot, kabel, leiding, afrastering of vergelijkbaar werk op de N675: 12.7 t/m 13.1 N674: 3.4 t/m 4.2 N253: 5.2 t/m 6.4 N251: 6.8 t/m 8.0</meta:user-defined>
    <meta:user-defined meta:name="DCTERMS.W3CDTF/DCTERMS.available">2026-06-17</meta:user-defined>
    <meta:user-defined meta:name="DCTERMS.W3CDTF/OVERHEIDop.jaargang">2026</meta:user-defined>
    <meta:user-defined meta:name="OVERHEIDop.publicationIssue">9719</meta:user-defined>
    <meta:user-defined meta:name="OVERHEIDop.PrbID/DC.identifier">prb-2026-9719</meta:user-defined>
    <meta:user-defined meta:name="OVERHEIDop.versieInformatie"/>
  </office:meta>
</office:document-meta>
</file>