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1, provinciale weg Ommen - Kloosterhaar, tussen hectometerpunten 11.400 en 1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ontvingen wij een vergunningsaanvraag voor het plaatsen van omleidingsborden op de N341, provinciale weg Ommen - Kloosterhaar, tussen hectometerpunten 11.400 en 12.400. De borden worden geplaatst vanwege de afsluiting van de Vinken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40</meta:user-defined>
    <meta:user-defined meta:name="DCTERMS.abstract">Kennisgeving verleende vergunning voor het plaatsen van omleidingsborden op de N341, provinciale weg Ommen - Kloosterhaar, tussen hectometerpunten 11.400 en 12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1, provinciale weg Ommen - Kloosterhaar, tussen hectometerpunten 11.400 en 12.400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18</meta:user-defined>
    <meta:user-defined meta:name="OVERHEIDop.PrbID/DC.identifier">prb-2026-9718</meta:user-defined>
    <meta:user-defined meta:name="OVERHEIDop.versieInformatie"/>
  </office:meta>
</office:document-meta>
</file>