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pareren van een gasleiding in het fietspad langs de N488 Rijksstraatweg te Numansdorp (23674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repareren van een gasleiding in het fietspad langs de N488 Rijksstraatweg te Numansdorp, ter hoogte van km 2.950, zuidoo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6-05-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1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1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1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812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repareren van een gasleiding in het fietspad langs de N488 Rijksstraatweg te Numansdorp (236749)</meta:user-defined>
    <meta:user-defined meta:name="DCTERMS.W3CDTF/DCTERMS.available">2026-06-10</meta:user-defined>
    <meta:user-defined meta:name="DCTERMS.W3CDTF/OVERHEIDop.jaargang">2026</meta:user-defined>
    <meta:user-defined meta:name="OVERHEIDop.publicationIssue">9717</meta:user-defined>
    <meta:user-defined meta:name="OVERHEIDop.PrbID/DC.identifier">prb-2026-9717</meta:user-defined>
    <meta:user-defined meta:name="OVERHEIDop.versieInformatie"/>
  </office:meta>
</office:document-meta>
</file>