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edin Netbeheer B.V. voor het tijdelijk vervangen van de huidige oliedrukvaten die op de kabels zijn aangesloten door tijdelijke vaten, zodat de vrijgekomen vaten kunnen worden geïnspecteerd en opnieuw gecoat; Het vervangen van de aanwezige magnesiumanodes; Het uitvoeren van een controle van het overige systeem en de bijbehorende componenten op de N252 7.0 7.1 Rijksweg Terneuzen - Sas v.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N252 7.0 7.1 Rijksweg Terneuzen - Sas v. Gent 4551 LZ</text:p>
            <text:p text:style-name="common-al">Aangevraagde activiteit(en): activiteiten op en rond de provinciale weg</text:p>
            <text:p text:style-name="common-al">Betreft: EPR - M0296311 - Mof 1V Westdorpe Provincie</text:p>
            <text:p text:style-name="common-al">Datum ontvangst: 2 juni 2026</text:p>
            <text:p text:style-name="common-al">Zaaknummer: 828478</text:p>
            <text:p text:style-name="common-al">DSO verzoeknummer : 2026060201527</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Inlichtingen</text:p>
            <text:p text:style-name="common-al">Heeft u een vraag naar aanleiding van deze kennisgeving, of wilt u de aanvraag inzien, neem dan contact op met Provincie Zeeland via telefoonnummer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8478</meta:user-defined>
    <meta:user-defined meta:name="DCTERMS.abstract">Aanvraag omgevingsvergunning voor onderhoudswerkzaamheden aan het oliedruksysteem van de 50 kV-verbinding 112–122 op de N252 Rijksweg Terneuzen - Sas van Gent.</meta:user-defined>
    <dc:language>nl</dc:language>
    <meta:user-defined meta:name="OVERHEIDop.locatietype/OVERHEIDop.gebiedsmarkering">Hectometerpaal</meta:user-defined>
    <meta:user-defined meta:name="OVERHEIDop.locatietype/OVERHEIDop.gebiedsmarkering">Hectometerpaal</meta:user-defined>
    <meta:user-defined meta:name="DC.title">Aanvraag omgevingsvergunning van Stedin Netbeheer B.V. voor het tijdelijk vervangen van de huidige oliedrukvaten die op de kabels zijn aangesloten door tijdelijke vaten, zodat de vrijgekomen vaten kunnen worden geïnspecteerd en opnieuw gecoat; Het vervangen van de aanwezige magnesiumanodes; Het uitvoeren van een controle van het overige systeem en de bijbehorende componenten op de N252 7.0 7.1 Rijksweg Terneuzen - Sas v. Gent</meta:user-defined>
    <meta:user-defined meta:name="DCTERMS.W3CDTF/DCTERMS.available">2026-06-17</meta:user-defined>
    <meta:user-defined meta:name="DCTERMS.W3CDTF/OVERHEIDop.jaargang">2026</meta:user-defined>
    <meta:user-defined meta:name="OVERHEIDop.publicationIssue">9716</meta:user-defined>
    <meta:user-defined meta:name="OVERHEIDop.PrbID/DC.identifier">prb-2026-9716</meta:user-defined>
    <meta:user-defined meta:name="OVERHEIDop.versieInformatie"/>
  </office:meta>
</office:document-meta>
</file>