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azalt Wonen, 115 woningen aan Bentlaken, Floreffestraat, de Graaff, Eendepad, Zaagbekstraat en Ganzepad, postcodegebied 4251 te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azalt Wonen</text:p>
            <text:p text:style-name="common-al">Locatie : Bentlaken 3-25 (oneven), 4251 GS; Bentlaken 30-52 (even), 4251 GW; Floreffestraat 1-41 (oneven), 4251 GM &amp; GN; Floreffestraat 2-24 (even), 4251 GP; Floreffestraat 42-52 (even), 4251 GR; de Graaff 16-26 (even), 4251 HV; de Graaff 48-58 (even), 4251 HW; de Graaff 76-88 (even), 4251 HX; Eendepad 33-45 (oneven), 4251 VC; Zaagbekstraat 14-52 (even), 4251 VE &amp; VG; en Ganzepad 1-11 (oneven), 4251 VA te Werkendam, in de gemeente Altena</text:p>
            <text:p text:style-name="common-al">Activiteit : flora- en fauna- activiteit</text:p>
            <text:p text:style-name="common-al">Voor : de gevolgen ten aanzien van beschermde dier- en/of plantsoorten vanwege de renovatie en verduurzaming van 115 woningen</text:p>
            <text:p text:style-name="common-al">Aanvraagdatum : 3 februari 2026</text:p>
            <text:p text:style-name="common-al">DSO-kenmerk : 2026020300362</text:p>
            <text:p text:style-name="common-al">Zaaknummer : Z/273964</text:p>
            <text:p text:style-name="common-al">Verzenddatum besluit : 8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ni 2026.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39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396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Bazalt Wonen, 115 woningen aan Bentlaken, Floreffestraat, de Graaff, Eendepad, Zaagbekstraat en Ganzepad, postcodegebied 4251 te Werkendam</meta:user-defined>
    <meta:user-defined meta:name="OVERHEIDop.datumEindeReactietermijn">2026-07-20</meta:user-defined>
    <meta:user-defined meta:name="OVERHEIDop.TilID/OVERHEIDop.terinzageleggingOP">til-2026-22443</meta:user-defined>
    <meta:user-defined meta:name="DCTERMS.W3CDTF/DCTERMS.available">2026-06-10</meta:user-defined>
    <meta:user-defined meta:name="DCTERMS.W3CDTF/OVERHEIDop.jaargang">2026</meta:user-defined>
    <meta:user-defined meta:name="OVERHEIDop.publicationIssue">9715</meta:user-defined>
    <meta:user-defined meta:name="OVERHEIDop.PrbID/DC.identifier">prb-2026-9715</meta:user-defined>
    <meta:user-defined meta:name="OVERHEIDop.versieInformatie"/>
  </office:meta>
</office:document-meta>
</file>