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chikking verkort</text:span>
          </text:p>
            <text:p text:style-name="tussenkopcur">Het College van Gedeputeerde Staten van Zuid-Holland maakt bekend dat:</text:p>
            <text:p text:style-name="tussenkopcur">- er is ingestemd met een evaluatieverslag op grond van artikel 39c Wbb voor de locatie Bermweg 181 te Capelle aan den IJssel sectie A, nummers nummers 8004 en 8005 (beide geheel) (Zaak ID 5151902) </text:p>
            <text:p text:style-name="tussenkopcur">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10415699" xlink:type="simple">https://loket.dcmr.nl/mozard/!suite92.scherm1007?mObj=10415699</text:a>
          </text:p>
            <text:p text:style-name="common-al"/>
            <text:p text:style-name="common-al">
            <text:span text:style-name="nadrukvet">Inzage</text:span>
          </text:p>
            <text:p text:style-name="tussenkopcur">U kunt de beschikking en de overige stukken op de volgende plaatsen inzien:</text:p>
            <text:p text:style-name="tussenkopcur">de gemeente ; </text:p>
            <text:p text:style-name="tussenkopcur">de DCMR Milieudienst Rijnmond, Parallelweg 1, 3112 AN  SCHIEDAM (telefoon: 010 246 86 000).</text:p>
            <text:p text:style-name="tussenkopcur">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1902</meta:user-defined>
    <meta:user-defined meta:name="DCTERMS.abstract">er is ingestemd met een evaluatieverslag op grond van artikel 39c Wbb </meta:user-defined>
    <dc:language>nl</dc:language>
    <meta:user-defined meta:name="OVERHEIDop.locatietype/OVERHEIDop.gebiedsmarkering">Adres</meta:user-defined>
    <meta:user-defined meta:name="DC.title">Kennisgeving WET BODEMBESCHERMING</meta:user-defined>
    <meta:user-defined meta:name="DCTERMS.W3CDTF/DCTERMS.available">2026-06-11</meta:user-defined>
    <meta:user-defined meta:name="DCTERMS.W3CDTF/OVERHEIDop.jaargang">2026</meta:user-defined>
    <meta:user-defined meta:name="OVERHEIDop.publicationIssue">9714</meta:user-defined>
    <meta:user-defined meta:name="OVERHEIDop.PrbID/DC.identifier">prb-2026-9714</meta:user-defined>
    <meta:user-defined meta:name="OVERHEIDop.versieInformatie"/>
  </office:meta>
</office:document-meta>
</file>