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 Stedin Netbeheer B.V. voor aanleg van een glasvezelverbindingen op de N662, Ritthemsestraat en N254 Schroeweg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4389 PA N662, Ritthemsestraat, te Ritthem Hectometrering: hectometerpalen N662 0.1 t/m N662 04 Schroeweg, Ritthem Hectometrering: hectometerpalen N254 L 30.0 t/m N254 L 30.1</text:p>
            <text:p text:style-name="common-al">Aangevraagde activiteit(en): activiteiten op en rond de provinciale weg</text:p>
            <text:p text:style-name="common-al">Betreft: EPR - STN 2322A Provincie</text:p>
            <text:p text:style-name="common-al">Datum ontvangst: 1 juni 2026</text:p>
            <text:p text:style-name="common-al">Zaaknummer: 828239</text:p>
            <text:p text:style-name="common-al">DSO verzoeknummer : 202606010154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7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8239</meta:user-defined>
    <meta:user-defined meta:name="DCTERMS.abstract">Aanvraag omgevingsvergunning voor aanleg van een glasvezelverbindingen op de N662, Ritthemsestraat en N254 Schroeweg in Ritthem.</meta:user-defined>
    <dc:language>nl</dc:language>
    <meta:user-defined meta:name="OVERHEIDop.locatietype/OVERHEIDop.gebiedsmarkering">Vlak</meta:user-defined>
    <meta:user-defined meta:name="DC.title">Aanvraag omgevingsvergunning van  Stedin Netbeheer B.V. voor aanleg van een glasvezelverbindingen op de N662, Ritthemsestraat en N254 Schroeweg in Ritth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9713</meta:user-defined>
    <meta:user-defined meta:name="OVERHEIDop.PrbID/DC.identifier">prb-2026-9713</meta:user-defined>
    <meta:user-defined meta:name="OVERHEIDop.versieInformatie"/>
  </office:meta>
</office:document-meta>
</file>