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Franz Lisztstraat 124 t/m 230 (even) en 234 t/m 340 (ev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Tilburg</text:p>
            <text:p text:style-name="common-al">Locatie : Franz Lisztstraat 124 t/m 230 (even) en 234 t/m 340 (even), postcodegebied 5011 te Tilburg, in de gemeente Tilburg</text:p>
            <text:p text:style-name="common-al">Activiteit : flora- en fauna- activiteit</text:p>
            <text:p text:style-name="common-al">Voor : de gevolgen ten aanzien van beschermde dier- en/of plantsoorten vanwege de complete renovatie van de wooncomplexen van clusters 1316 en 1317</text:p>
            <text:p text:style-name="common-al">Aanvraagdatum : 23 januari 2026</text:p>
            <text:p text:style-name="common-al">Zaaknummer : Z/273011</text:p>
            <text:p text:style-name="common-al">Verzenddatum besluit : 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0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011</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Tilburg, Franz Lisztstraat 124 t/m 230 (even) en 234 t/m 340 (even) te Tilburg</meta:user-defined>
    <meta:user-defined meta:name="OVERHEIDop.datumEindeReactietermijn">2026-07-20</meta:user-defined>
    <meta:user-defined meta:name="OVERHEIDop.TilID/OVERHEIDop.terinzageleggingOP">til-2026-22437</meta:user-defined>
    <meta:user-defined meta:name="DCTERMS.W3CDTF/DCTERMS.available">2026-06-10</meta:user-defined>
    <meta:user-defined meta:name="DCTERMS.W3CDTF/OVERHEIDop.jaargang">2026</meta:user-defined>
    <meta:user-defined meta:name="OVERHEIDop.publicationIssue">9711</meta:user-defined>
    <meta:user-defined meta:name="OVERHEIDop.PrbID/DC.identifier">prb-2026-9711</meta:user-defined>
    <meta:user-defined meta:name="OVERHEIDop.versieInformatie"/>
  </office:meta>
</office:document-meta>
</file>