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 juni 2026, PZH-2026-891481403, tot wijziging van de Subsidieregeling groen Zuid-Holland 2016 in verband met het actualiseren van de paragrafen 2.6, 2.7 en 2.13 </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artikel 1.3, vierde lid, van de Algemene subsidieverordening Zuid-Holland; </text:p>
            <text:p text:style-name="al"/>
            <text:p text:style-name="al">Overwegende dat het wenselijk is paragrafen 2.6, 2.7 en 2.13 van de Subsidieregeling groen Zuid-Holland 2016 op onderdelen te actualiseren;</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groen Zuid-Holland 2016 wordt als volgt gewijzigd:</text:p>
            <text:p text:style-name="al"/>
            <text:p text:style-name="al">A.</text:p>
            <text:p text:style-name="al">Artikel 2.6.6 komt te luiden:</text:p>
            <text:p text:style-name="al"/>
            <text:p text:style-name="al">
            <text:span text:style-name="nadrukvet">Artikel 2.6.6 Subsidiabele kosten</text:span>
          </text:p>
            <text:p text:style-name="al">Voor zover noodzakelijk en adequaat in relatie tot het doel van de subsidie komen de volgende kosten voor subsidie in aanmerking:</text:p>
            <text:list text:style-name="id1-3-2-2-1-9">
              <text:list-item text:style-override="id1-3-2-2-1-9-1">
                <text:number>a.</text:number>
                <text:p text:style-name="al">bij verwerving de waardevermindering van de grond, blijkend uit een taxatie door een onafhankelijke NRVT-erkende taxateur;</text:p>
              </text:list-item>
              <text:list-item text:style-override="id1-3-2-2-1-9-2">
                <text:number>b.</text:number>
                <text:p text:style-name="al">de kosten voor het vrijmaken van het terrein van pacht of erfpacht, waaronder een reële vergoeding voor de derving van de inkomsten van de pachter, blijkend uit een taxatie door een onafhankelijke NRVT-erkende taxateur;</text:p>
              </text:list-item>
              <text:list-item text:style-override="id1-3-2-2-1-9-3">
                <text:number>c.</text:number>
                <text:p text:style-name="al">bij functieverandering de kosten voor de omzetting van grond in natuurterrein, bestaande uit ten hoogste het verschil in de getaxeerde marktwaarde van de grond en de getaxeerde marktwaarde van de grond na de beoogde functieverandering blijkend uit een taxatie door een onafhankelijke NRVT-erkende taxateur;</text:p>
              </text:list-item>
              <text:list-item text:style-override="id1-3-2-2-1-9-4">
                <text:number>d.</text:number>
                <text:p text:style-name="al">veilingkosten;</text:p>
              </text:list-item>
              <text:list-item text:style-override="id1-3-2-2-1-9-5">
                <text:number>e.</text:number>
                <text:p text:style-name="al">overdrachtsbelasting voor zover geen kwijtschelding of vermindering wordt verleend;</text:p>
              </text:list-item>
              <text:list-item text:style-override="id1-3-2-2-1-9-6">
                <text:number>f.</text:number>
                <text:p text:style-name="al">kosten voor bodemonderzoek;</text:p>
              </text:list-item>
              <text:list-item text:style-override="id1-3-2-2-1-9-7">
                <text:number>g.</text:number>
                <text:p text:style-name="al">kadasterkosten, voor zover dit geen kosten inzake het vestigen van een kwalitatieve verplichting betreffen;</text:p>
              </text:list-item>
              <text:list-item text:style-override="id1-3-2-2-1-9-8">
                <text:number>h.</text:number>
                <text:p text:style-name="al">notariskosten, voor zover dit geen kosten inzake het vestigen van een kwalitatieve verplichting betreffen;</text:p>
              </text:list-item>
              <text:list-item text:style-override="id1-3-2-2-1-9-9">
                <text:number>i.</text:number>
                <text:p text:style-name="al">bemiddelingskosten;</text:p>
              </text:list-item>
              <text:list-item text:style-override="id1-3-2-2-1-9-10">
                <text:number>j.</text:number>
                <text:p text:style-name="al">kosten voor de afkoop van landinrichtingsrente, voor zover niet meegenomen in de waardevermindering als bedoeld onder a;</text:p>
              </text:list-item>
              <text:list-item text:style-override="id1-3-2-2-1-9-11">
                <text:number>k.</text:number>
                <text:p text:style-name="al">kosten voor het opstellen van een controleverklaring door een accountant, indien deze noodzakelijk is voor de subsidieverantwoording.</text:p>
              </text:list-item>
            </text:list>
            <text:p text:style-name="al">B.</text:p>
            <text:p text:style-name="al">Artikel 2.6.7 wordt als volgt gewijzigd:</text:p>
            <text:p text:style-name="al"/>
            <text:list text:style-name="id1-3-2-2-1-13">
              <text:list-item text:style-override="id1-3-2-2-1-13-1">
                <text:number>1.</text:number>
                <text:p text:style-name="al">Het derde lid komt te luiden:</text:p>
                <text:list text:style-name="id1-3-2-2-1-13-1-3">
                  <text:list-item text:style-override="id1-3-2-2-1-13-1-3-1">
                    <text:number>3.</text:number>
                    <text:p text:style-name="al">De hoogte van de subsidie voor de activiteit bedoeld in artikel 2.6.2, eerste lid, onder c, bedraagt 100% van de subsidiabele kosten bedoeld in artikel 2.6.6 onder c.</text:p>
                  </text:list-item>
                </text:list>
              </text:list-item>
              <text:list-item text:style-override="id1-3-2-2-1-13-2">
                <text:number>2.</text:number>
                <text:p text:style-name="al">In het vierde lid vervalt ‘, eerste lid’.</text:p>
              </text:list-item>
              <text:list-item text:style-override="id1-3-2-2-1-13-3">
                <text:number>3.</text:number>
                <text:p text:style-name="al">In het vijfde lid vervalt ‘, eerste lid,’.</text:p>
              </text:list-item>
            </text:list>
            <text:p text:style-name="al">C.</text:p>
            <text:p text:style-name="al">In artikel 2.7.2 vervalt ‘Huys Ten Donck en’. </text:p>
            <text:p text:style-name="al"/>
            <text:p text:style-name="al">D.</text:p>
            <text:p text:style-name="al">Artikel 2.7.4 komt te luiden:</text:p>
            <text:p text:style-name="al"/>
            <text:p text:style-name="al">
            <text:span text:style-name="nadrukvet">Artikel 2.7.4 Subsidiabele kosten</text:span>
          </text:p>
            <text:p text:style-name="al">Voor zover noodzakelijk en adequaat in relatie tot het doel van de subsidie komen in ieder geval voor subsidie in aanmerking de kosten voor de in bijlage 4 opgenomen uit te voeren dan wel uitgevoerde maatregelen in de betreffende gebieden voor zover in combinatie met een of beide van de in bijlage 4 genoemde pakketten.</text:p>
            <text:p text:style-name="al"/>
            <text:p text:style-name="al">E.</text:p>
            <text:p text:style-name="al">Artikel 2.13.8 komt te luiden:</text:p>
            <text:p text:style-name="al"/>
            <text:p text:style-name="al">
            <text:span text:style-name="nadrukvet">Artikel 2.13.8 Weigeringsgronden</text:span>
          </text:p>
            <text:p text:style-name="al">In aanvulling op artikel 2.6 van de Asv wordt subsidie als bedoeld in artikel 2.13.2 geweigerd als:</text:p>
            <text:list text:style-name="id1-3-2-2-1-28">
              <text:list-item text:style-override="id1-3-2-2-1-28-1">
                <text:number>a.</text:number>
                <text:p text:style-name="al">het onderzoek of de maatregel behoort tot de reguliere activiteiten of wettelijke taken van de aanvrager;</text:p>
              </text:list-item>
              <text:list-item text:style-override="id1-3-2-2-1-28-2">
                <text:number>b.</text:number>
                <text:p text:style-name="al">voor dezelfde of in hoofdzaak dezelfde activiteit op grond van deze of een andere subsidieregeling van de provincie Zuid-Holland subsidie is aangevraagd door of verleend aan de aanvrager.</text:p>
              </text:list-item>
            </text:list>
            <text:p text:style-name="al">F.</text:p>
            <text:p text:style-name="al">Bijlage 4 behorende bij artikel 2.7.3 van de Subsidieregeling Groen Zuid-Holland 2016 komt te luiden:</text:p>
            <text:p text:style-name="al"/>
            <text:p text:style-name="al">
            <text:span text:style-name="nadrukvet">Bijlage 4 behorende bij de artikelen 2.7.1, 2.7.3 en 2.7.4 van de Subsidieregeling groen Zuid-Holland 2016</text:span>
          </text:p>
            <text:p text:style-name="al"/>
            <text:p text:style-name="al">Maatregelen Oosterse en Westerse Laagjes</text:p>
            <text:list text:style-name="id1-3-2-2-1-35">
              <text:list-item text:style-override="id1-3-2-2-1-35-1">
                <text:number>-</text:number>
                <text:p text:style-name="al">Uitstellen van de eerste maai- en weidedatum;</text:p>
              </text:list-item>
              <text:list-item text:style-override="id1-3-2-2-1-35-2">
                <text:number>-</text:number>
                <text:p text:style-name="al">Instellen van een periode waarin niet wordt gemaaid en beweid;</text:p>
              </text:list-item>
              <text:list-item text:style-override="id1-3-2-2-1-35-3">
                <text:number>-</text:number>
                <text:p text:style-name="al">Het daarvoor extensiveren van het agrarische gebruik;</text:p>
              </text:list-item>
              <text:list-item text:style-override="id1-3-2-2-1-35-4">
                <text:number>-</text:number>
                <text:p text:style-name="al">Verbeteren van de waterhuishouding voor natuurwaarden; en</text:p>
              </text:list-item>
              <text:list-item text:style-override="id1-3-2-2-1-35-5">
                <text:number>-</text:number>
                <text:p text:style-name="al">Geen ongewenste recreatie, jacht en chemische onkruidbestrijding.</text:p>
              </text:list-item>
            </text:list>
            <text:p text:style-name="al">De bovenstaande maatregelen zijn per (erf)pachter onderverdeeld in twee pakketten:</text:p>
            <text:list text:style-name="id1-3-2-2-1-37">
              <text:list-item text:style-override="id1-3-2-2-1-37-1">
                <text:number>-</text:number>
                <text:p text:style-name="al">Pakket 1. Instellen rustperiode en voldoende foerageergelegenheid voor wintergasten en doortrekkers;</text:p>
              </text:list-item>
              <text:list-item text:style-override="id1-3-2-2-1-37-2">
                <text:number>-</text:number>
                <text:p text:style-name="al">Pakket 2. Instellen rustperiode in verband met broedende vogels in de periode 1 april tot en met 14 juni.</text:p>
              </text:list-item>
            </text:list>
            <text:p text:style-name="al">G.</text:p>
            <text:p text:style-name="al">Bijlage 5 behorende bij artikel 2.7.5 van de Subsidieregeling Groen Zuid-Holland 2016 wordt als volgt gewijzigd:</text:p>
            <text:p text:style-name="al"/>
            <text:list text:style-name="id1-3-2-2-1-41">
              <text:list-item text:style-override="id1-3-2-2-1-41-1">
                <text:number>1.</text:number>
                <text:p text:style-name="al">In de titel wordt ‘Groen’ vervangen door ‘groen'.</text:p>
              </text:list-item>
              <text:list-item text:style-override="id1-3-2-2-1-41-2">
                <text:number>2.</text:number>
                <text:p text:style-name="al">In de derde rij wordt ‘R.A. van Gaalen’ vervangen door ‘A.R. van Gaalen’.</text:p>
              </text:list-item>
              <text:list-item text:style-override="id1-3-2-2-1-41-3">
                <text:number>3.</text:number>
                <text:p text:style-name="al">In de zesde rij wordt ‘K. in ’t Veld’ vervangen door ‘K.C. in ’t Veld’.</text:p>
              </text:list-item>
              <text:list-item text:style-override="id1-3-2-2-1-41-4">
                <text:number>4.</text:number>
                <text:p text:style-name="al">De laatste rij verval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en werkt ten aanzien van Artikel I, onderdeel G, subonderdelen 2 en 3, terug tot en met 1 januari 2026.</text:p>
          </text:section>
        </text:section>
        <text:section text:name="regeling-sluiting_id1-3-2-3" text:style-name="regeling-sluiting">
          <text:section text:name="ondertekening_id1-3-2-3-1">
            <text:p><text:span text:style-name="functie">Den Haag, 2 juni 2026</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drs. C.E.M. Weber, plv. secretaris </text:span></text:p>
          </text:section>
          <text:section text:name="ondertekening_id1-3-2-3-4">
            <text:p><text:span text:style-name="functie"/></text:p>
            <text:p><text:span text:style-name="functie">mr. A.W. Kolff, voorzit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het besluit van gedeputeerde staten van Zuid-Holland van 2 juni 2026, PZH-2026-891481403, tot wijziging van de Subsidieregeling groen Zuid-Holland 2016 in verband met het actualiseren van de paragrafen 2.6, 2.7 en 2.13 </text:p>
          <text:p text:style-name="al">Middels dit wijzigingsbesluit worden de paragrafen 2.6, 2.7 en 2.13 op onderdelen geactualiseerd. De wijziging van paragraaf 2.6 heeft betrekking op kadaster- en notariskosten als subsidiabele kosten. Deze kosten zijn subsidiabel, voor zover het geen kosten inzake het vestigen van een kwalitatieve verplichting betreffen, omdat de provincie deze kosten betaalt. De wijzigingen van paragraaf 2.7 houden overwegend verband met het schrappen van Huys ten Donck als één van de gebieden waarop deze paragraaf betrekking heeft. Verder wordt aan paragraaf 2.13 een weigeringsgrond toegevo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1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1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1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3, vierde lid, van de Algemene subsidieverordening Zuid-Holland]|[https://lokaleregelgeving.overheid.nl/CVDR726353/1#artikel_1.3</meta:user-defined>
    <meta:user-defined meta:name="OVERHEIDop.referentienummer">PZH-2026-891481403</meta:user-defined>
    <meta:user-defined meta:name="DCTERMS.alternative">Subsidieregeling Groen Zuid-Holland 2016</meta:user-defined>
    <dc:language>nl</dc:language>
    <meta:user-defined meta:name="OVERHEIDop.locatietype/OVERHEIDop.gebiedsmarkering">Provincie</meta:user-defined>
    <meta:user-defined meta:name="DC.title">Subsidieregeling Groen Zuid-Holland 2016</meta:user-defined>
    <meta:user-defined meta:name="DCTERMS.W3CDTF/DCTERMS.available">2026-06-10</meta:user-defined>
    <meta:user-defined meta:name="DCTERMS.W3CDTF/OVERHEIDop.jaargang">2026</meta:user-defined>
    <meta:user-defined meta:name="OVERHEIDop.publicationIssue">9710</meta:user-defined>
    <meta:user-defined meta:name="OVERHEIDop.betreftRegeling">CVDR422145_42</meta:user-defined>
    <meta:user-defined meta:name="xs:date/OVERHEIDop.startdatum">2026-06-11</meta:user-defined>
    <meta:user-defined meta:name="OVERHEIDop.PrbID/DC.identifier">prb-2026-9710</meta:user-defined>
    <meta:user-defined meta:name="OVERHEIDop.versieInformatie"/>
  </office:meta>
</office:document-meta>
</file>