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middenspanningskabels langs de N217 Kwakscheweg te Oud-Beijerland (22780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middenspanningskabels, langs de provinciale weg N217, plaatselijk bekend als Kwakscheweg, tussen km 9.750 en 10.980, noordoostzijde, te Oud-Beijerlan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59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middenspanningskabels langs de N217 Kwakscheweg te Oud-Beijerland (227800)</meta:user-defined>
    <meta:user-defined meta:name="DCTERMS.W3CDTF/DCTERMS.available">2026-01-21</meta:user-defined>
    <meta:user-defined meta:name="DCTERMS.W3CDTF/OVERHEIDop.jaargang">2026</meta:user-defined>
    <meta:user-defined meta:name="OVERHEIDop.publicationIssue">971</meta:user-defined>
    <meta:user-defined meta:name="OVERHEIDop.PrbID/DC.identifier">prb-2026-971</meta:user-defined>
    <meta:user-defined meta:name="OVERHEIDop.versieInformatie"/>
  </office:meta>
</office:document-meta>
</file>