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
    </style:style>
    <style:style style:family="table-column" style:parent-style-name="colspec" style:name="id1-3-2-2-1-10-1-2">
      <style:table-column-properties style:rel-column-width="32*"/>
    </style:style>
    <style:style style:family="table-column" style:parent-style-name="colspec" style:name="id1-3-2-2-1-10-1-3">
      <style:table-column-properties style:rel-column-width="15*"/>
    </style:style>
    <style:style style:family="table-column" style:parent-style-name="colspec" style:name="id1-3-2-2-1-10-1-4">
      <style:table-column-properties style:rel-column-width="15*"/>
    </style:style>
    <style:style style:family="table-column" style:parent-style-name="colspec" style:name="id1-3-2-2-1-10-1-5">
      <style:table-column-properties style:rel-column-width="20*"/>
    </style:style>
    <style:style style:family="table-column" style:parent-style-name="colspec" style:name="id1-3-2-2-1-15-1-1">
      <style:table-column-properties style:rel-column-width="4*"/>
    </style:style>
    <style:style style:family="table-column" style:parent-style-name="colspec" style:name="id1-3-2-2-1-15-1-2">
      <style:table-column-properties style:rel-column-width="32*"/>
    </style:style>
    <style:style style:family="table-column" style:parent-style-name="colspec" style:name="id1-3-2-2-1-15-1-3">
      <style:table-column-properties style:rel-column-width="15*"/>
    </style:style>
    <style:style style:family="table-column" style:parent-style-name="colspec" style:name="id1-3-2-2-1-15-1-4">
      <style:table-column-properties style:rel-column-width="16*"/>
    </style:style>
    <style:style style:family="table-column" style:parent-style-name="colspec" style:name="id1-3-2-2-1-15-1-5">
      <style:table-column-properties style:rel-column-width="25*"/>
    </style:style>
    <style:style style:family="table-column" style:parent-style-name="colspec" style:name="id1-3-2-2-1-20-1-1">
      <style:table-column-properties style:rel-column-width="4*"/>
    </style:style>
    <style:style style:family="table-column" style:parent-style-name="colspec" style:name="id1-3-2-2-1-20-1-2">
      <style:table-column-properties style:rel-column-width="31*"/>
    </style:style>
    <style:style style:family="table-column" style:parent-style-name="colspec" style:name="id1-3-2-2-1-20-1-3">
      <style:table-column-properties style:rel-column-width="14*"/>
    </style:style>
    <style:style style:family="table-column" style:parent-style-name="colspec" style:name="id1-3-2-2-1-20-1-4">
      <style:table-column-properties style:rel-column-width="18*"/>
    </style:style>
    <style:style style:family="table-column" style:parent-style-name="colspec" style:name="id1-3-2-2-1-20-1-5">
      <style:table-column-properties style:rel-column-width="24*"/>
    </style:style>
  </office:automatic-styles>
  <office:body>
    <office:text>
      <text:p text:style-name="new_page_staatscourant"/>
      <text:p text:style-name="single-kop-titel">Besluit van gedeputeerde staten van Zuid-Holland van 2 juni 2026, PZH-2026-891481403, tot wijziging van het Besluit hoofdplafond en deelplafonds 2026 Subsidieregeling groen Zuid-Holland 2016 in verband met de wijziging van paragrafen 2.6 en 2.7 van de Subsidieregeling groen Zuid-Holland 2016 (Vierde wijzigingsbesluit hoofdplafond en deelplafonds 2026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hoofdplafond en deelplafonds 2026 Subsidieregeling groen Zuid-Holland 2016 wordt als volgt gewijzigd:</text:p>
            <text:p text:style-name="al"/>
            <text:p text:style-name="al">A. </text:p>
            <text:p text:style-name="al">In artikel 1 wordt ‘€ 32.741.851,-’ vervangen door ‘€ 36.646.851,-’.</text:p>
            <text:p text:style-name="al"/>
            <text:p text:style-name="al">B.</text:p>
            <text:p text:style-name="al">De rij betreffende paragraaf 2.6 Ecologische verbindingen en NNN-gronden in de Tabel deelplafonds in de Bijlage behorende bij het Besluit hoofdplafond en deelplafonds 2026 Subsidieregeling groen Zuid-Holland 2016, komt te luid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Ecologische verbindingen en NNN-gronden</text:p>
                    <text:p text:style-name="table_al">
                      <text:span text:style-name="nadrukcur">(zoals deze luidde tot 16 april 2026)</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Van 16 april tot en met 31 december 2026</text:p>
                  </table:table-cell>
                  <table:table-cell table:style-name="cell_frame_all" table:number-rows-spanned="1" table:number-columns-spanned="1">
                    <text:p text:style-name="table_al">Op volgorde van binnenkomst</text:p>
                  </table:table-cell>
                </table:table-row>
              </table:table>
              <text:p text:style-name="table_bottom"/>
            </text:section>
            <text:p text:style-name="al"/>
            <text:p text:style-name="al">C.</text:p>
            <text:p text:style-name="al">In de Tabel deelplafonds in de Bijlage behorende bij het Besluit hoofdplafond en deelplafonds 2026 Subsidieregeling groen Zuid-Holland 2016 wordt onder de rij betreffende paragraaf 2.6 Ecologische verbindingen en NNN-gronden een rij ingevoegd, luidende:</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Pachtafkoop en grondverwerving NNN</text:p>
                    <text:p text:style-name="table_al">(<text:span text:style-name="nadrukcur">zoals deze luidt vanaf 16 april 2026</text:span>)</text:p>
                  </table:table-cell>
                  <table:table-cell table:style-name="cell_frame_all" table:number-rows-spanned="1" table:number-columns-spanned="1">
                    <text:p text:style-name="table_al">€ 5.525.000</text:p>
                  </table:table-cell>
                  <table:table-cell table:style-name="cell_frame_all" table:number-rows-spanned="1" table:number-columns-spanned="1">
                    <text:p text:style-name="table_al">Van 16 april tot en met 31 december 2026</text:p>
                  </table:table-cell>
                  <table:table-cell table:style-name="cell_frame_all" table:number-rows-spanned="1" table:number-columns-spanned="1">
                    <text:p text:style-name="table_al">Op volgorde van binnenkomst</text:p>
                  </table:table-cell>
                </table:table-row>
              </table:table>
              <text:p text:style-name="table_bottom"/>
            </text:section>
            <text:p text:style-name="al"/>
            <text:p text:style-name="al">D.</text:p>
            <text:p text:style-name="al">De rij betreffende paragraaf 2.7 Beschermde natuurmonumenten in de Tabel deelplafonds in de Bijlage behorende bij het Besluit hoofdplafond en deelplafonds 2026 Subsidieregeling groen Zuid-Holland 2016, komt te luiden:</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 Beschermde natuurmonumenten</text:p>
                  </table:table-cell>
                  <table:table-cell table:style-name="cell_frame_all" table:number-rows-spanned="1" table:number-columns-spanned="1">
                    <text:p text:style-name="table_al">€ 10.380</text:p>
                  </table:table-cell>
                  <table:table-cell table:style-name="cell_frame_all" table:number-rows-spanned="1" table:number-columns-spanned="1">
                    <text:p text:style-name="table_al">Vanaf de inwerkingtreding van het Besluit van gedeputeerde staten van Zuid-Holland van 2 juni 2026, PZH-2026-891481403, tot wijziging van de Subsidieregeling groen Zuid-Holland 2016 in verband met het actualiseren van de paragrafen 2.6, 2.7 en 2.13, tot en met 31 december 2026</text:p>
                  </table:table-cell>
                  <table:table-cell table:style-name="cell_frame_all" table:number-rows-spanned="1" table:number-columns-spanned="1">
                    <text:p text:style-name="table_al">Op volgorde van binnenko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n aanzien van Artikel I, onderdelen B en C terug tot en met 16 april 2026.</text:p>
          </text:section>
        </text:section>
        <text:section text:name="regeling-sluiting_id1-3-2-3" text:style-name="regeling-sluiting">
          <text:section text:name="ondertekening_id1-3-2-3-1">
            <text:p><text:span text:style-name="functie">Den Haag, 2 jun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C.E.M. Weber plv.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2 juni 2026, PZH-2026-891481403, tot wijziging van het Besluit hoofdplafond en deelplafonds 2026 Subsidieregeling groen Zuid-Holland 2016 in verband met de wijziging van paragrafen 2.6 en 2.7 van de Subsidieregeling groen Zuid-Holland 2016 (Vierde wijzigingsbesluit hoofdplafond en deelplafonds 2026 Subsidieregeling groen Zuid-Holland 2016)</text:p>
          <text:p text:style-name="al">Middels dit wijzigingsbesluit wordt het Besluit hoofdplafond en deelplafonds 2026 Subsidieregeling groen Zuid-Holland 2016 gewijzigd. Per 16 april 2026 is paragraaf 2.6 van de Subsidieregeling groen Zuid-Holland 2016 geactualiseerd. Tot 16 april 2026 zag deze paragraaf op ‘ecologische verbindingen en NNN-gronden’. Sindsdien heeft deze paragraaf betrekking op ‘pachtafkoop en grondverwerving NNN’. Deze wijziging maakt aanpassing van het Besluit hoofdplafond en deelplafonds 2026 Subsidieregeling groen Zuid-Holland 2016 noodzakelijk. Dit wijzigingsbesluit voorziet daarin. In aanvulling daarop wordt middels dit besluit het deelplafond voor paragraaf 2.7 van de Subsidieregeling groen Zuid-Holland 2016 gewijzigd, overeenkomstig de wijziging van deze paragraaf bij Besluit van gedeputeerde staten van Zuid-Holland van 2 juni 2026, PZH-2026-891481403, tot wijziging van de Subsidieregeling groen Zuid-Holland 2016 in verband met het actualiseren van de paragrafen 2.6, 2.7 en 2.1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 eerste lid van de Algemene subsidieverordening Zuid-Holland]|[https://lokaleregelgeving.overheid.nl/CVDR726353/1#artikel_1.4</meta:user-defined>
    <meta:user-defined meta:name="DC.source">artikel 4:26 van de Algemene wet bestuursrecht]|[1.0:c:BWBR0005537&amp;artikel=4%3A26&amp;g=2025-09-01</meta:user-defined>
    <meta:user-defined meta:name="DC.source">artikel 4:25, eerste lid, van de Algemene wet bestuursrecht]|[1.0:c:BWBR0005537&amp;artikel=4%3A25&amp;lid=1&amp;g=2026-01-01</meta:user-defined>
    <meta:user-defined meta:name="OVERHEIDop.referentienummer">PZH-2026-891481403</meta:user-defined>
    <meta:user-defined meta:name="DCTERMS.alternative">Besluit hoofdplafond en deelplafonds 2026 Subsidieregeling groen Zuid-Holland 2016</meta:user-defined>
    <dc:language>nl</dc:language>
    <meta:user-defined meta:name="OVERHEIDop.locatietype/OVERHEIDop.gebiedsmarkering">Provincie</meta:user-defined>
    <meta:user-defined meta:name="DC.title">Besluit van gedeputeerde staten van Zuid-Holland van 18 november 2025, PZH-2025-882003266, tot vaststelling van het hoofdplafond en deelplafonds voor 2026 voor de Subsidieregeling groen Zuid-Holland 2016 (Besluit hoofdplafond en deelplafonds 2026 Subsidieregeling groen Zuid-Holland 2016)</meta:user-defined>
    <meta:user-defined meta:name="DCTERMS.W3CDTF/DCTERMS.available">2026-06-10</meta:user-defined>
    <meta:user-defined meta:name="DCTERMS.W3CDTF/OVERHEIDop.jaargang">2026</meta:user-defined>
    <meta:user-defined meta:name="OVERHEIDop.publicationIssue">9709</meta:user-defined>
    <meta:user-defined meta:name="OVERHEIDop.betreftRegeling">CVDR747785_6</meta:user-defined>
    <meta:user-defined meta:name="OVERHEIDop.PrbID/DC.identifier">prb-2026-9709</meta:user-defined>
    <meta:user-defined meta:name="xs:date/OVERHEIDop.startdatum">2026-06-11</meta:user-defined>
    <meta:user-defined meta:name="OVERHEIDop.versieInformatie"/>
  </office:meta>
</office:document-meta>
</file>