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verdiemerweg 35, Diemen - Plaatsen en in gebruik nemen van tweede E-boiler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 werking hebben van een tweede elektrische boiler (E-boilersysteem), met als doel het verder verduurzamen van het genereren van warmte ten behoeve van het stadswarmtenet van de regio Amsterdam. Dit is inclusief een onderstation, trafo’s, opslaan van stikstof in gasflessen, koeling en een control room.</text:p>
            <text:p text:style-name="common-al">Ten behoeve van het project is een m.e.r.-beoordelingsbesluit genomen. Er zijn geen zodanig aanzienlijke milieueffecten te verwachten, dat een milieueffectrapportage moet worden opgesteld.</text:p>
            <text:p text:style-name="common-al">Aanvrager: Vattenfall Power Generation Netherlands B.V.</text:p>
            <text:p text:style-name="common-al">Zaaknummer: 13806075</text:p>
            <text:p text:style-name="common-al">DSO nummer: 2025051401127</text:p>
            <text:p text:style-name="common-al">Uitkomst besluit: verleend</text:p>
            <text:p text:style-name="common-al">Beroep in te dienen tot en met: 23 juli 2026 </text:p>
            <text:p text:style-name="common-al">Zienswijzen ingediend tegen het ontwerpbesluit: nee</text:p>
            <text:p text:style-name="common-al">Besluit gewijzigd ten opzichte van ontwerpbesluit: nee</text:p>
            <text:p text:style-name="common-al">Namens: Provincie Noord-Holland</text:p>
            <text:p text:style-name="common-al">Het besluit en de bijbehorende stukken liggen met ingang van de dag na publicatie gedurende zes weken ter inzage. Wilt u de gepubliceerde documenten behorende bij deze bekendmaking in zien, klik dan <text:a xlink:href="https://edataloket.odnzkg.nl/?q={%22search%22:%2213806075%22,%22aggs%22:{%22odnzkg_zaak_nummer%22:{%22key%22:%22odnzkg_zaak_nummer%22,%22field%22:%22odnzkg.zaak.nummer.keyword%22,%22fields%22:[],%22type%22:%22keyword%22,%22data%22:[%2213806075%22]},%22Type%20besluit%22:{%22key%22:%22Type%20besluit%22,%22field%22:%22odnzkg.document.plooi.keyword%22,%22fields%22:[],%22type%22:%22keyword%22,%22data%22:[%22Besluit%22]}}}" xlink:type="simple">hier.</text:a></text:p>
            <text:p text:style-name="common-al">Het besluit en de bijbehorende stukken liggen tevens (digitaal) ter inzage bij: </text:p>
            <text:p text:style-name="common-al">- Provincie Noord-Holland, Houtplein 33 te Haarlem. Alleen mogelijk op afspraak via info.div@noord-holland.nl of 023-5144440;</text:p>
            <text:p text:style-name="common-al">- Gemeente Amsterdam, Stadsloket Centrum, Amstel 1 (Stopera) te Amsterdam. Bel voor openingstijden of voor het maken van een afspraak 14 02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06075</meta:user-defined>
    <meta:user-defined meta:name="DCTERMS.abstract">MBA 2e E-Boil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Overdiemerweg 35, Diemen - Plaatsen en in gebruik nemen van tweede E-boiler - Vattenfall Power Generation Netherlands B.V.</meta:user-defined>
    <meta:user-defined meta:name="DCTERMS.W3CDTF/DCTERMS.available">2026-06-10</meta:user-defined>
    <meta:user-defined meta:name="DCTERMS.W3CDTF/OVERHEIDop.jaargang">2026</meta:user-defined>
    <meta:user-defined meta:name="OVERHEIDop.publicationIssue">9705</meta:user-defined>
    <meta:user-defined meta:name="OVERHEIDop.PrbID/DC.identifier">prb-2026-9705</meta:user-defined>
    <meta:user-defined meta:name="OVERHEIDop.versieInformatie"/>
  </office:meta>
</office:document-meta>
</file>