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Honderdland 431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xt:span text:style-name="nadrukvet">in te trekken</text:span>. De beschikking betreft het intrekken van de op 23 augustus 2007, kenmerk PZH-2007-354843, verleende vergunning i.v.m. het niet meer in werking zijn van een open bodemenergiesysteem op locatie <text:span text:style-name="nadrukvet">Honderdland 431, 2676 LV te Maasdijk</text:span>.</text:p>
            <text:p text:style-name="common-al">De beschikking ziet op  intrekk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8 juni 2026. Een belanghebbende kan tot en met 20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45066</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0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0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0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trekken van de op 23 augustus 2007, kenmerk PZH-2007-354843, verleende vergunning i.v.m. het niet meer in werking zijn van een open bodemenergiesysteem. </meta:user-defined>
    <dc:language>nl</dc:language>
    <meta:user-defined meta:name="OVERHEIDop.locatietype/OVERHEIDop.gebiedsmarkering">Adres</meta:user-defined>
    <meta:user-defined meta:name="DC.title">Kennisgeving beschikking omgevingsvergunning, Honderdland 431 te Maasdijk</meta:user-defined>
    <meta:user-defined meta:name="DCTERMS.W3CDTF/DCTERMS.available">2026-06-10</meta:user-defined>
    <meta:user-defined meta:name="DCTERMS.W3CDTF/OVERHEIDop.jaargang">2026</meta:user-defined>
    <meta:user-defined meta:name="OVERHEIDop.publicationIssue">9703</meta:user-defined>
    <meta:user-defined meta:name="OVERHEIDop.PrbID/DC.identifier">prb-2026-9703</meta:user-defined>
    <meta:user-defined meta:name="OVERHEIDop.versieInformatie"/>
  </office:meta>
</office:document-meta>
</file>