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Kymmelswijk ongenummerd 9422 TD Smi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juni 2026 hebben wij een aanvraag ontvangen voor een akkerbouwbedrijf op de locatie: Kymmelswijk ongenummerd, 9422 TD Smilde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7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Natura 2000-activiteit op de Kymmelswijk ongenummerd 9422 TD Smil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00</meta:user-defined>
    <meta:user-defined meta:name="OVERHEIDop.PrbID/DC.identifier">prb-2026-9700</meta:user-defined>
    <meta:user-defined meta:name="OVERHEIDop.versieInformatie"/>
  </office:meta>
</office:document-meta>
</file>