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Rockwool B.V., Industrieweg 15, 6045JG Roer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uitbreiding tankopslag en natte wasser Rockpanel</text:p>
            <text:p text:style-name="common-al">Aangevraagde activiteit(en): </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Locatie: Rockwool B.V., Industrieweg 15, 6045JG Roermond </text:p>
            <text:p text:style-name="common-al">Aanvraagdatum: 1 juni 2026</text:p>
            <text:p text:style-name="common-al">Zaaknummer: Z2026-00005868</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69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9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9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868</meta:user-defined>
    <meta:user-defined meta:name="DCTERMS.abstract">Provincie Limburg, aanvraag omgevingsvergunning Rockwool B.V., Industrieweg 15, 6045JG Roermond </meta:user-defined>
    <dc:language>nl</dc:language>
    <meta:user-defined meta:name="OVERHEIDop.locatietype/OVERHEIDop.gebiedsmarkering">Vlak</meta:user-defined>
    <meta:user-defined meta:name="DC.title">Provincie Limburg, aanvraag omgevingsvergunning Rockwool B.V., Industrieweg 15, 6045JG Roermond</meta:user-defined>
    <meta:user-defined meta:name="DCTERMS.W3CDTF/DCTERMS.available">2026-06-10</meta:user-defined>
    <meta:user-defined meta:name="DCTERMS.W3CDTF/OVERHEIDop.jaargang">2026</meta:user-defined>
    <meta:user-defined meta:name="OVERHEIDop.publicationIssue">9698</meta:user-defined>
    <meta:user-defined meta:name="OVERHEIDop.PrbID/DC.identifier">prb-2026-9698</meta:user-defined>
    <meta:user-defined meta:name="OVERHEIDop.versieInformatie"/>
  </office:meta>
</office:document-meta>
</file>