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waarschuwingsborden, tijdelijke bewegwijzering en tijdelijke verlichting op de N340, provinciale weg Zwolle - Ommen, tussen hectometerpunten 50.100 en 51.500, vanwege werkzaam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6 een verzoek tot het behandelen van een aanvraag voor een beschikking hebben ontvangen waarbij de reguliere voorbereidingsprocedure van toepassing is. De aanvraag gaat over het plaatsen van waarschuwingsborden, tijdelijke bewegwijzering en tijdelijke verlichting vanwege werkzaamheden. De gewenste locatie voor deze werken is op de N340, provinciale weg Zwolle - Ommen, tussen hectometerpunten 50.100 en 51.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40</meta:user-defined>
    <meta:user-defined meta:name="DCTERMS.abstract">Aanvraag voor een vergunning voor waarschuwingsborden, tijdelijke bewegwijzering en tijdelijke verlichting op de N340, provinciale weg Zwolle - Ommen, tussen hectometerpunten 50.100 en 51.500, vanwege werkzaamheden</meta:user-defined>
    <dc:language>nl</dc:language>
    <meta:user-defined meta:name="OVERHEIDop.locatietype/OVERHEIDop.gebiedsmarkering">Vlak</meta:user-defined>
    <meta:user-defined meta:name="DC.title">Aanvraag voor een vergunning voor waarschuwingsborden, tijdelijke bewegwijzering en tijdelijke verlichting op de N340, provinciale weg Zwolle - Ommen, tussen hectometerpunten 50.100 en 51.500, vanwege werkzaamheden</meta:user-defined>
    <meta:user-defined meta:name="DCTERMS.W3CDTF/DCTERMS.available">2026-06-10</meta:user-defined>
    <meta:user-defined meta:name="DCTERMS.W3CDTF/OVERHEIDop.jaargang">2026</meta:user-defined>
    <meta:user-defined meta:name="OVERHEIDop.publicationIssue">9695</meta:user-defined>
    <meta:user-defined meta:name="OVERHEIDop.PrbID/DC.identifier">prb-2026-9695</meta:user-defined>
    <meta:user-defined meta:name="OVERHEIDop.versieInformatie"/>
  </office:meta>
</office:document-meta>
</file>