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ruine en zwarte rat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weer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bruine en zwarte ratbestrijding binnen de gehele provincie Groningen. 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bebouwde kom en terreinen direct grenzend daaraan. Het dossiernummer is 88539.</text:p>
            <text:p text:style-name="common-al">
            <text:span text:style-name="nadrukvet">Meer informatie over het maatwerkbesluit</text:span>
          </text:p>
            <text:p text:style-name="common-al">
            <text:a xlink:href="https://pvgrp.mozardsaas.nl/mozard/!suite92.scherm1007?mObj=88539" xlink:type="simple">Het besluit en de documenten</text:a> kunt u tot en met 1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eze vergunning, dan kunt u tot en met 1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539.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bruine en zwarte ratbestrijding met het luchtdrukgeweer binnen de gehele provincie Groningen</meta:user-defined>
    <meta:user-defined meta:name="OVERHEIDop.datumEindeReactietermijn">2026-07-14</meta:user-defined>
    <meta:user-defined meta:name="OVERHEIDop.terinzageleggingBG">https://pvgrp.mozardsaas.nl/mozard/!suite92.scherm1007?mObj=88539</meta:user-defined>
    <meta:user-defined meta:name="DCTERMS.W3CDTF/DCTERMS.available">2026-06-10</meta:user-defined>
    <meta:user-defined meta:name="DCTERMS.W3CDTF/OVERHEIDop.jaargang">2026</meta:user-defined>
    <meta:user-defined meta:name="OVERHEIDop.publicationIssue">9693</meta:user-defined>
    <meta:user-defined meta:name="OVERHEIDop.PrbID/DC.identifier">prb-2026-9693</meta:user-defined>
    <meta:user-defined meta:name="OVERHEIDop.versieInformatie"/>
  </office:meta>
</office:document-meta>
</file>