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aanduidingen vanwege 'Zomerfeest Rossum' op de N736, provinciale weg Oldenzaal - Ootmarsum, tussen hectometerpunten 4.300 en 5.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 april 2026 een aanvraag ontvangen voor een vergunning voor het plaatsen van aanduidingsborden op de N736, provinciale weg Oldenzaal - Ootmarsum, tussen hectometerpunten 4.300 en 5.000. Het gaat om het plaatsen van aanduidingsborden van 20 juni tot en met 22 juni 2026, vanwege 'Zomerfeest Rossum'.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0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876</meta:user-defined>
    <meta:user-defined meta:name="DCTERMS.abstract">Kennisgeving verleende vergunning voor het plaatsen van aanduidingen vanwege 'Zomerfeest Rossum' op de N736, provinciale weg Oldenzaal - Ootmarsum, tussen hectometerpunten 4.300 en 5.000</meta:user-defined>
    <dc:language>nl</dc:language>
    <meta:user-defined meta:name="OVERHEIDop.locatietype/OVERHEIDop.gebiedsmarkering">Vlak</meta:user-defined>
    <meta:user-defined meta:name="DC.title">Kennisgeving verleende vergunning voor het plaatsen van aanduidingen vanwege 'Zomerfeest Rossum' op de N736, provinciale weg Oldenzaal - Ootmarsum, tussen hectometerpunten 4.300 en 5.000</meta:user-defined>
    <meta:user-defined meta:name="DCTERMS.W3CDTF/DCTERMS.available">2026-06-10</meta:user-defined>
    <meta:user-defined meta:name="DCTERMS.W3CDTF/OVERHEIDop.jaargang">2026</meta:user-defined>
    <meta:user-defined meta:name="OVERHEIDop.publicationIssue">9692</meta:user-defined>
    <meta:user-defined meta:name="OVERHEIDop.PrbID/DC.identifier">prb-2026-9692</meta:user-defined>
    <meta:user-defined meta:name="OVERHEIDop.versieInformatie"/>
  </office:meta>
</office:document-meta>
</file>