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len Haaften H 322 323 32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Realisatie van 80 woningen ter realisatie van  woningbouwproject de Wauer te Hellouw, gemeente West Betuwe.</text:p>
            <text:p text:style-name="common-al">Provincie Gelderland heeft op 06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87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9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9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Gelderland aanvraag Omgevingsvergunning Percelen Haaften H 322 323 324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91</meta:user-defined>
    <meta:user-defined meta:name="OVERHEIDop.PrbID/DC.identifier">prb-2026-9691</meta:user-defined>
    <meta:user-defined meta:name="OVERHEIDop.versieInformatie"/>
  </office:meta>
</office:document-meta>
</file>