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,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en vergadering van Provinciale Staten zal worden gehouden op vrijdag 19 juni 2026, aanvang 13:30 uur in de vergaderzaal van Provinciale Staten in het provinciehuis, Brabantlaan 1 te 's-Hertogenbosch.</text:p>
            <text:p text:style-name="common-al">Vergaderingen van Provinciale Staten zijn openbaar. U kunt plaatsnemen op de publieke tribune in de Statenzaal. De vergaderingen zijn live te volgen via de website <text:a xlink:href="https://www.brabant.nl/" xlink:type="simple">https://www.brabant.nl</text:a>. Ook kunt u op deze website de vergaderingen later terugkijken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s-Hertogenbosch, 9 juni 2026</text:span>
            <text:span text:style-name="datum"/>
          </text:p>
          </text:section>
          <text:section text:name="ondertekening_id1-3-2-2-2">
            <text:p><text:span text:style-name="functie">Provinciale Staten voornoemd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>de voorzitter,</text:span>
            <text:span text:style-name="achternaam">mr. I.R. Adema</text:span>
          </text:span></text:p>
          </text:section>
          <text:section text:name="ondertekening_id1-3-2-2-5">
            <text:p><text:span text:style-name="ondertekening_naam">
            <text:span text:style-name="voornaam">de griffier, A.E.T. Wepster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69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9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9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9690</meta:user-defined>
    <meta:user-defined meta:name="OVERHEIDop.PrbID/DC.identifier">prb-2026-9690</meta:user-defined>
    <meta:user-defined meta:name="OVERHEIDop.versieInformatie"/>
  </office:meta>
</office:document-meta>
</file>