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Stroomzijde 8, Blaricum - het intrekken van de vergunning van een open bodemenergiesysteem t.b.v. van het project BES De Oorspro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rekken van de vergunning van 14 februari 2012 met besluitnummer 2012-8743, voor het aanleggen en in gebruik hebben van een open bodemenergiesysteem ten behoeve van het project BES De Oorsprong op de Stroomzijde 8 te Blaricum. Het vergunde open bodemenergiesysteem is aangebracht en in gebruik geweest, maar is buiten gebruik gesteld.</text:p>
            <text:p text:style-name="common-al">Aanvrager: Heimstaden Nederland BV</text:p>
            <text:p text:style-name="common-al">Zaaknummer: OD2025-0035067</text:p>
            <text:p text:style-name="common-al">Uitkomst besluit: ingetrokken</text:p>
            <text:p text:style-name="common-al">Datum besluit: 19-01-2026</text:p>
            <text:p text:style-name="common-al">Bezwaar in te dienen tot en met: 02-03-2026</text:p>
            <text:p text:style-name="common-al">Namens: Provincie Noord-Holland</text:p>
            <text:p text:style-name="common-al">Wilt u de gepubliceerde documenten behorende bij deze bekendmaking in zien, klik dan <text:a xlink:href="https://edataloket.odnzkg.nl/?q=%7B%22search%22%3A%22OD2025-0035067%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5067</meta:user-defined>
    <meta:user-defined meta:name="DCTERMS.abstract">het intrekken van de vergunning</meta:user-defined>
    <dc:language>nl</dc:language>
    <meta:user-defined meta:name="OVERHEIDop.locatietype/OVERHEIDop.gebiedsmarkering">Punt</meta:user-defined>
    <meta:user-defined meta:name="DC.title">Vergunning ingetrokken - Stroomzijde 8, Blaricum - het intrekken van de vergunning van een open bodemenergiesysteem t.b.v. van het project BES De Oorsprong</meta:user-defined>
    <meta:user-defined meta:name="DCTERMS.W3CDTF/DCTERMS.available">2026-01-21</meta:user-defined>
    <meta:user-defined meta:name="DCTERMS.W3CDTF/OVERHEIDop.jaargang">2026</meta:user-defined>
    <meta:user-defined meta:name="OVERHEIDop.publicationIssue">969</meta:user-defined>
    <meta:user-defined meta:name="OVERHEIDop.PrbID/DC.identifier">prb-2026-969</meta:user-defined>
    <meta:user-defined meta:name="OVERHEIDop.versieInformatie"/>
  </office:meta>
</office:document-meta>
</file>